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3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4" style:family="paragraph" style:parent-style-name="Standard">
      <style:text-properties style:font-name="Calibri" officeooo:paragraph-rsid="00105270" style:font-name-asian="Calibri1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1250be" style:font-name-asian="Calibri1" style:font-name-complex="Calibri1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7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1" style:font-weight-asian="normal" style:font-name-complex="Calibri1"/>
    </style:style>
    <style:style style:name="P9" style:family="paragraph" style:parent-style-name="Standard">
      <style:text-properties style:font-name="Calibri" fo:font-weight="bold" officeooo:paragraph-rsid="001250be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1" style:font-weight-asian="normal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1" style:font-size-asian="10pt" style:font-style-asian="normal" style:font-weight-asian="bold" style:font-name-complex="Calibri1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1" style:font-size-asian="10pt" style:font-style-asian="italic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1" style:font-size-asian="10pt" style:font-style-asian="italic" style:font-weight-asian="bold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1" style:font-size-asian="10pt" style:font-style-asian="italic" style:font-weight-asian="bold" style:font-name-complex="Calibri1" style:font-size-complex="10pt"/>
    </style:style>
    <style:style style:name="P16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/>
    </style:style>
    <style:style style:name="P17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1" style:font-size-asian="10pt" style:font-style-asian="italic" style:font-weight-asian="normal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rsid="001dc54a" officeooo:paragraph-rsid="00144683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1" style:font-size-asian="12pt" style:font-style-asian="normal" style:font-weight-asian="bold" style:font-name-complex="Calibri1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1" style:font-size-asian="12pt" style:font-style-asian="normal" style:font-weight-asian="bold" style:font-name-complex="Calibri1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25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26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1" style:font-weight-asian="bold" style:font-name-complex="Calibri1"/>
    </style:style>
    <style:style style:name="P27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1" style:font-weight-asian="bold" style:font-name-complex="Calibri1"/>
    </style:style>
    <style:style style:name="P28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1" style:font-weight-asian="bold" style:font-name-complex="Calibri1"/>
    </style:style>
    <style:style style:name="P29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1" style:font-weight-asian="bold" style:font-name-complex="Calibri1"/>
    </style:style>
    <style:style style:name="P30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1" style:font-weight-asian="normal" style:font-name-complex="Calibri1"/>
    </style:style>
    <style:style style:name="P31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1" style:font-name-complex="Calibri1"/>
    </style:style>
    <style:style style:name="P32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33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1" style:font-name-complex="Calibri1"/>
    </style:style>
    <style:style style:name="P34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35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36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37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38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39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P40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1" style:font-name-complex="Calibri1"/>
    </style:style>
    <style:style style:name="P41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1" style:font-name-complex="Calibri1"/>
    </style:style>
    <style:style style:name="P42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1" style:font-name-complex="Calibri1"/>
    </style:style>
    <style:style style:name="P43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1" style:font-name-complex="Calibri1"/>
    </style:style>
    <style:style style:name="P4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4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1" style:font-weight-asian="bold" style:font-name-complex="Calibri1"/>
    </style:style>
    <style:style style:name="P46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1" style:font-name-complex="Calibri1"/>
    </style:style>
    <style:style style:name="P47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48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49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1" style:font-weight-asian="bold" style:font-name-complex="Calibri1"/>
    </style:style>
    <style:style style:name="P50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1" style:font-name-complex="Calibri1"/>
    </style:style>
    <style:style style:name="P51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1" style:font-name-complex="Calibri1"/>
    </style:style>
    <style:style style:name="P52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1" style:font-name-complex="Calibri1"/>
    </style:style>
    <style:style style:name="P53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54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55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56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57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58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61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1" style:font-weight-asian="bold" style:font-name-complex="Calibri1"/>
    </style:style>
    <style:style style:name="P62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1" style:font-weight-asian="bold" style:font-name-complex="Calibri1"/>
    </style:style>
    <style:style style:name="P6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1" style:font-name-complex="Calibri1"/>
    </style:style>
    <style:style style:name="P64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65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0pt" fo:font-style="italic" fo:font-weight="bold" officeooo:paragraph-rsid="00144683" style:font-name-asian="Calibri1" style:font-size-asian="10pt" style:font-style-asian="italic" style:font-weight-asian="bold" style:font-name-complex="Calibri1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officeooo:rsid="001dd1f5" style:font-name-asian="Calibri1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style="italic" officeooo:rsid="001dd1f5" style:font-name-asian="Calibri1" style:font-style-asian="italic" style:font-name-complex="Calibri1" style:font-style-complex="italic"/>
    </style:style>
    <style:style style:name="T8" style:family="text">
      <style:text-properties style:font-name="Calibri" fo:font-style="italic" officeooo:rsid="001dd1f5" style:font-name-asian="Calibri1" style:font-style-asian="italic" style:font-name-complex="Calibri1"/>
    </style:style>
    <style:style style:name="T9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0" style:family="text">
      <style:text-properties style:font-name="Calibri" fo:font-size="10.5pt" officeooo:rsid="001cc9dc" style:font-name-asian="Calibri1" style:font-size-asian="10.5pt" style:font-name-complex="Calibri1" style:font-size-complex="10.5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eb56f"/>
    </style:style>
    <style:style style:name="T14" style:family="text">
      <style:text-properties style:font-weight-complex="normal"/>
    </style:style>
    <style:style style:name="T15" style:family="text">
      <style:text-properties officeooo:rsid="001cc9dc" style:font-weight-complex="normal"/>
    </style:style>
    <style:style style:name="T16" style:family="text">
      <style:text-properties officeooo:rsid="001ce6da"/>
    </style:style>
    <style:style style:name="T17" style:family="text">
      <style:text-properties fo:font-style="normal" officeooo:rsid="001ce6da" style:font-style-asian="normal" style:font-style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ce6da"/>
    </style:style>
    <style:style style:name="T20" style:family="text">
      <style:text-properties style:text-position="super 58%" officeooo:rsid="001d4527"/>
    </style:style>
    <style:style style:name="T21" style:family="text">
      <style:text-properties style:text-position="super 58%" officeooo:rsid="001eb56f"/>
    </style:style>
    <style:style style:name="T22" style:family="text">
      <style:text-properties officeooo:rsid="001d4527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d4527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27" style:family="text"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color="#000000" style:font-name="Calibri" fo:font-size="12pt" fo:font-style="normal" fo:font-weight="normal" officeooo:rsid="001e3303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style:font-style-complex="normal" style:font-weight-complex="normal"/>
    </style:style>
    <style:style style:name="T30" style:family="text">
      <style:text-properties officeooo:rsid="001dd1f5" style:font-style-complex="normal" style:font-weight-complex="normal"/>
    </style:style>
    <style:style style:name="T31" style:family="text">
      <style:text-properties officeooo:rsid="001e3303"/>
    </style:style>
    <style:style style:name="T32" style:family="text">
      <style:text-properties officeooo:rsid="001dd1f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3">Z</text:span>ałącznik nr <text:span text:style-name="T31">3</text:span></text:p>
      <text:p text:style-name="P3">do Uchwały Senatu Uniwersytetu Artystycznego <text:span text:style-name="T3">im. Magdaleny Abakanowicz</text:span> w Poznaniu </text:p>
      <text:p text:style-name="P3">nr 109/2018/2019 z dnia 27.09.2019 roku</text:p>
      <text:p text:style-name="P17"><text:span text:style-name="T14">w sprawie: określenia sposobu postępowania w sprawie nadania stopnia doktora w Uniwersytecie Artystycznym </text:span><text:span text:style-name="T15">im. Magdaleny Abakanowicz </text:span><text:span text:style-name="T14">w Poznaniu</text:span></text:p>
      <text:p text:style-name="P28"/>
      <text:p text:style-name="P33"/>
      <text:p text:style-name="P33">Poznań, dn. ................ </text:p>
      <text:p text:style-name="P36"><text:span text:style-name="T4">.......</text:span><text:span text:style-name="T7">tytuł/stopień,</text:span><text:span text:style-name="T5"> </text:span><text:span text:style-name="T6">imię i nazwisko</text:span><text:span text:style-name="T4">………</text:span></text:p>
      <text:p text:style-name="P36"><text:span text:style-name="T4">..……………...</text:span><text:span text:style-name="T8">Katedra, Wydział……</text:span><text:span text:style-name="T4">..………</text:span></text:p>
      <text:p text:style-name="P39"/>
      <text:p text:style-name="P14"/>
      <text:p text:style-name="P20">Z<text:span text:style-name="T32">goda promotora/promotora pomocniczego*</text:span></text:p>
      <text:p text:style-name="P15"/>
      <text:p text:style-name="P22"><text:span text:style-name="T29"><text:tab/>Wyrażam zgodę na objęcie obowiązków promotora/promotora pomocniczego* pracy doktorskiej Pani/Pana...........................................................................................………………</text:span><text:span text:style-name="T25">......</text:span></text:p>
      <text:p text:style-name="P14"/>
      <text:p text:style-name="P14"/>
      <text:p text:style-name="P14"><text:s/></text:p>
      <text:p text:style-name="P14"/>
      <text:p text:style-name="P14"><text:tab/><text:tab/><text:tab/><text:tab/><text:tab/><text:tab/><text:tab/><text:tab/>…………………………………………………………..</text:p>
      <text:p text:style-name="P19"><text:tab/><text:tab/><text:tab/><text:tab/><text:tab/><text:tab/><text:tab/><text:tab/> <text:span text:style-name="T32">p</text:span>odpis proponowanego promotora/</text:p>
      <text:p text:style-name="P19"><text:tab/><text:tab/><text:tab/><text:tab/><text:tab/><text:tab/><text:tab/><text:tab/><text:span text:style-name="T13">promotora pomocniczego</text:span><text:span text:style-name="T21">*</text:span></text:p>
      <text:p text:style-name="P19"/>
      <text:p text:style-name="P19"/>
      <text:p text:style-name="P19"/>
      <text:p text:style-name="P19"/>
      <text:p text:style-name="P14"/>
      <text:p text:style-name="P21">Oświadczenie promotora/<text:span text:style-name="T13">promotora pomocniczego</text:span><text:span text:style-name="T21">*</text:span></text:p>
      <text:p text:style-name="P12"/>
      <text:p text:style-name="P23"><text:tab/>Oświadczam, że <text:span text:style-name="T31">spełniam wymogi do pełnienia funkcji promotora określone w art. 190 ust. 4 lub 5 Ustawy z dn. 20 lipca 2018 r. - Prawo o szkolnictwie wyższym i nauce(Dz.U. z 2018 r. <text:s/>poz. 1669 z późn. zm.), a w szczególności w </text:span>okresie ostatnich <text:span text:style-name="T31">pięciu</text:span> lat:</text:p>
      <text:list xml:id="list3745189349" text:style-name="L1">
        <text:list-item>
          <text:p text:style-name="P24"><text:span text:style-name="T27">nie byłem promotorem </text:span><text:span text:style-name="T28">czterech</text:span><text:span text:style-name="T27"> doktorantów, którzy zostali skreśleni z listy doktorantów z powodu negatywnego wyniku oceny śródokresowej,</text:span></text:p>
        </text:list-item>
        <text:list-item>
          <text:p text:style-name="P24"><text:span text:style-name="T28">n</text:span><text:span text:style-name="T27">ie sprawowałem opieki nad przygotowaniem rozprawy przez co najmniej 2 osób ubiegających się o stopień doktora, które nie uzyskały pozytywnych recenzji, o których mowa w art. 191 ust. 1 </text:span><text:span text:style-name="T28">Ustawy.</text:span></text:p>
          <text:p text:style-name="P24"><text:span text:style-name="T28"/></text:p>
        </text:list-item>
      </text:list>
      <text:p text:style-name="P25"><text:span text:style-name="T27"><text:tab/>Ponadto oświadczam, że nie zostałem ukarany karą dyscyplinarną pozbawienia prawa do wykonywania zadań promotora, o której mowa w art. 276 ust. 1 pkt 4 Ustawy / byłem ukarany <text:s/>karą dyscyplinarną pozbawienia prawa do wykonywania zadań promotora, o której mowa w art. 276 ust. 1 pkt 4 Ustawy, ale okres jej trwania zakończył się z dniem ………………….</text:span></text:p>
      <text:p text:style-name="P14"/>
      <text:p text:style-name="P14"/>
      <text:p text:style-name="P14"/>
      <text:p text:style-name="P14"/>
      <text:p text:style-name="P14"><text:tab/><text:tab/><text:tab/><text:tab/><text:tab/><text:tab/><text:tab/><text:tab/>…………………………………………………………..</text:p>
      <text:p text:style-name="P19"><text:tab/><text:tab/><text:tab/><text:tab/><text:tab/><text:tab/><text:tab/><text:tab/> <text:span text:style-name="T32">p</text:span>odpis proponowanego promotora</text:p>
      <text:p text:style-name="P19"><text:tab/><text:tab/><text:tab/><text:tab/><text:tab/><text:tab/><text:tab/><text:tab/><text:span text:style-name="T13">promotora pomocniczego</text:span><text:span text:style-name="T21">*</text:span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1:44:07.806000000</dc:date>
    <meta:editing-duration>PT3M15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1" meta:word-count="225" meta:character-count="1803" meta:non-whitespace-character-count="1542"/>
  </office:meta>
</office:document-meta>
</file>