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2" style:family="paragraph" style:parent-style-name="Standard">
      <style:text-properties style:font-name="Calibri" fo:font-size="10pt" fo:font-style="italic" fo:font-weight="normal" officeooo:paragraph-rsid="001250be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3" style:family="paragraph" style:parent-style-name="Standard">
      <style:text-properties style:font-name="Calibri" officeooo:paragraph-rsid="00105270" style:font-name-asian="Calibri1" style:font-name-complex="Calibri1"/>
    </style:style>
    <style:style style:name="P4" style:family="paragraph" style:parent-style-name="Standard">
      <style:paragraph-properties fo:text-align="end" style:justify-single-word="false"/>
      <style:text-properties style:font-name="Calibri" officeooo:paragraph-rsid="001250be" style:font-name-asian="Calibri1" style:font-name-complex="Calibri1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6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officeooo:paragraph-rsid="001250be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1250be" style:font-name-asian="Calibri1" style:font-weight-asian="normal" style:font-name-complex="Calibri1"/>
    </style:style>
    <style:style style:name="P8" style:family="paragraph" style:parent-style-name="Standard">
      <style:text-properties style:font-name="Calibri" fo:font-weight="bold" officeooo:paragraph-rsid="001250be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normal" officeooo:paragraph-rsid="001250be" style:font-name-asian="Calibri1" style:font-weight-asian="normal" style:font-name-complex="Calibri1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rsid="001dc54a" officeooo:paragraph-rsid="001250be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250be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250be" style:font-name-asian="Calibri1" style:font-size-asian="10pt" style:font-style-asian="italic" style:font-weight-asian="bold" style:font-name-complex="Calibri1" style:font-size-complex="10pt"/>
    </style:style>
    <style:style style:name="P13" style:family="paragraph" style:parent-style-name="Standard">
      <style:text-properties fo:color="#000000" style:font-name="Calibri" fo:font-size="10pt" fo:font-style="italic" fo:font-weight="normal" officeooo:paragraph-rsid="001250be" fo:background-color="#fff200" style:font-name-asian="Calibri1" style:font-size-asian="10pt" style:font-style-asian="italic" style:font-weight-asian="normal" style:font-name-complex="Calibri1" style:font-size-complex="10pt"/>
    </style:style>
    <style:style style:name="P14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250be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bold" officeooo:paragraph-rsid="001250be" style:font-name-asian="Calibri1" style:font-weight-asian="bold" style:font-name-complex="Calibri1"/>
    </style:style>
    <style:style style:name="P17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normal" officeooo:paragraph-rsid="001250be" style:font-name-asian="Calibri1" style:font-weight-asian="normal" style:font-name-complex="Calibri1"/>
    </style:style>
    <style:style style:name="P18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1" style:font-name-complex="Calibri1"/>
    </style:style>
    <style:style style:name="P19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250be" style:font-name-asian="Calibri1" style:font-name-complex="Calibri1"/>
    </style:style>
    <style:style style:name="P20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21" style:family="paragraph" style:parent-style-name="Standard">
      <style:paragraph-properties fo:margin-left="0.093cm" fo:margin-right="0cm" fo:text-indent="0cm" style:auto-text-indent="false"/>
      <style:text-properties fo:font-size="11pt" officeooo:paragraph-rsid="001250be" style:font-size-asian="11pt" style:font-size-complex="11pt"/>
    </style:style>
    <style:style style:name="P22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23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250be" style:font-size-asian="11pt" style:font-size-complex="11pt"/>
    </style:style>
    <style:style style:name="P24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1" style:font-name-complex="Calibri1"/>
    </style:style>
    <style:style style:name="P25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250be" style:font-name-asian="Calibri1" style:font-name-complex="Calibri1"/>
    </style:style>
    <style:style style:name="P26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1" style:font-name-complex="Calibri1"/>
    </style:style>
    <style:style style:name="P27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250be" style:font-name-asian="Calibri1" style:font-name-complex="Calibri1"/>
    </style:style>
    <style:style style:name="P28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29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250be" style:font-name-asian="Calibri1" style:font-weight-asian="bold" style:font-name-complex="Calibri1"/>
    </style:style>
    <style:style style:name="P30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1" style:font-name-complex="Calibri1"/>
    </style:style>
    <style:style style:name="P31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250be" style:font-name-asian="Calibri1" style:font-name-complex="Calibri1"/>
    </style:style>
    <style:style style:name="P32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33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1" style:font-weight-asian="bold" style:font-name-complex="Calibri1"/>
    </style:style>
    <style:style style:name="P34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1" style:font-name-complex="Calibri1"/>
    </style:style>
    <style:style style:name="P35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250be" style:font-name-asian="Calibri1" style:font-name-complex="Calibri1"/>
    </style:style>
    <style:style style:name="P36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1" style:font-name-complex="Calibri1"/>
    </style:style>
    <style:style style:name="P37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38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39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40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50be"/>
    </style:style>
    <style:style style:name="P41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42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1" style:font-size-asian="11pt" style:font-name-complex="Calibri1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1" style:font-size-asian="10pt" style:font-name-complex="Calibri1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50be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250be" style:font-name-asian="Calibri1" style:font-weight-asian="bold" style:font-name-complex="Calibri1"/>
    </style:style>
    <style:style style:name="P46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250be" style:font-name-asian="Calibri1" style:font-weight-asian="bold" style:font-name-complex="Calibri1"/>
    </style:style>
    <style:style style:name="P47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1250be" style:font-name-asian="Calibri1" style:font-name-complex="Calibri1"/>
    </style:style>
    <style:style style:name="P48" style:family="paragraph" style:parent-style-name="Standard" style:list-style-name="WWNum3">
      <style:paragraph-properties fo:margin-left="1.358cm" fo:margin-right="0.088cm" fo:text-align="justify" style:justify-single-word="false" fo:text-indent="-1.358cm" style:auto-text-indent="false"/>
      <style:text-properties style:font-name="Calibri" fo:font-size="11pt" officeooo:paragraph-rsid="001250be" style:font-name-asian="Calibri1" style:font-size-asian="11pt" style:font-name-complex="Calibri1" style:font-size-complex="11pt"/>
    </style:style>
    <style:style style:name="P49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libri" fo:font-size="10pt" fo:font-style="italic" fo:font-weight="bold" officeooo:paragraph-rsid="001250be" style:font-name-asian="Calibri1" style:font-size-asian="10pt" style:font-style-asian="italic" style:font-weight-asian="bold" style:font-name-complex="Calibri1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7" style:family="text">
      <style:text-properties style:font-name="Calibri" fo:font-size="10.5pt" officeooo:rsid="001cc9dc" style:font-name-asian="Calibri1" style:font-size-asian="10.5pt" style:font-name-complex="Calibri1" style:font-size-complex="10.5pt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eb56f"/>
    </style:style>
    <style:style style:name="T11" style:family="text">
      <style:text-properties style:font-weight-complex="normal"/>
    </style:style>
    <style:style style:name="T12" style:family="text">
      <style:text-properties officeooo:rsid="001cc9dc" style:font-weight-complex="normal"/>
    </style:style>
    <style:style style:name="T13" style:family="text">
      <style:text-properties officeooo:rsid="001ce6da"/>
    </style:style>
    <style:style style:name="T14" style:family="text">
      <style:text-properties fo:font-style="normal" officeooo:rsid="001ce6da" style:font-style-asian="normal" style:font-style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1ce6da"/>
    </style:style>
    <style:style style:name="T17" style:family="text">
      <style:text-properties style:text-position="super 58%" officeooo:rsid="001d4527"/>
    </style:style>
    <style:style style:name="T18" style:family="text">
      <style:text-properties officeooo:rsid="001d4527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d4527" style:font-style-asian="italic" style:font-style-complex="italic"/>
    </style:style>
    <style:style style:name="T21" style:family="text">
      <style:text-properties fo:color="#000000" fo:font-size="10pt" fo:font-style="normal" officeooo:rsid="001dd1f5" style:font-size-asian="10pt" style:font-style-asian="normal" style:font-size-complex="10pt" style:font-style-complex="normal" style:font-weight-complex="normal"/>
    </style:style>
    <style:style style:name="T22" style:family="text">
      <style:text-properties officeooo:rsid="001dd1f5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Z</text:span>ałącznik nr <text:span text:style-name="T3">2</text:span></text:p>
      <text:p text:style-name="P2">do Uchwały Senatu Uniwersytetu Artystycznego <text:span text:style-name="T3">im. Magdaleny Abakanowicz</text:span> w Poznaniu </text:p>
      <text:p text:style-name="P2">nr 109/2018/2019 z dnia 27.09.2019 roku</text:p>
      <text:p text:style-name="P13"><text:span text:style-name="T11">w sprawie: określenia sposobu postępowania w sprawie nadania stopnia doktora w Uniwersytecie Artystycznym </text:span><text:span text:style-name="T12">im. Magdaleny Abakanowicz </text:span><text:span text:style-name="T11">w Poznaniu</text:span></text:p>
      <text:p text:style-name="P15"/>
      <text:p text:style-name="P19"/>
      <text:p text:style-name="P19">Poznań, dn. ................ </text:p>
      <text:p text:style-name="P21"><text:span text:style-name="T4">.......</text:span><text:span text:style-name="T5">imię i nazwisko kandydata</text:span><text:span text:style-name="T4">………</text:span></text:p>
      <text:p text:style-name="P21"><text:span text:style-name="T4">.......</text:span><text:span text:style-name="T5">adres do korespondencji</text:span><text:span text:style-name="T4">…………</text:span></text:p>
      <text:p text:style-name="P21"><text:span text:style-name="T4">...............</text:span><text:span text:style-name="T5">adres e-mail</text:span><text:span text:style-name="T4">………………..….</text:span></text:p>
      <text:p text:style-name="P23"><text:span text:style-name="T4">...............</text:span><text:span text:style-name="T5">nr telefonu</text:span><text:span text:style-name="T4">………………………</text:span></text:p>
      <text:p text:style-name="P25"/>
      <text:p text:style-name="P25"/>
      <text:p text:style-name="P25"/>
      <text:p text:style-name="P27"><text:span text:style-name="T9">Uczelniana Rada ds. Nauki i Jakości Kształcenia </text:span></text:p>
      <text:p text:style-name="P29">UAP </text:p>
      <text:p text:style-name="P31"><text:span text:style-name="T8"/></text:p>
      <text:p text:style-name="P45"/>
      <text:p text:style-name="P46">Wniosek o <text:span text:style-name="T13">wyznaczenie </text:span><text:span text:style-name="T14">promotora</text:span><text:span text:style-name="T13">/</text:span><text:span text:style-name="T14">promotora i promotora pomocniczego</text:span><text:span text:style-name="T16">*</text:span><text:span text:style-name="T13"> w p</text:span>ostępowani<text:span text:style-name="T13">u </text:span>w sprawie nadania stopnia doktora</text:p>
      <text:p text:style-name="P46"><text:s/></text:p>
      <text:p text:style-name="P35">Zwracam się z wnioskiem o wyznaczenie promotora/promotora i promotora pomocniczego<text:span text:style-name="T15">*</text:span>. </text:p>
      <text:p text:style-name="P47"/>
      <text:p text:style-name="P35"><text:span text:style-name="T18">P</text:span>roponuję:</text:p>
      <text:list xml:id="list2102555669" text:style-name="WWNum3">
        <text:list-item>
          <text:p text:style-name="P48">.......... <text:span text:style-name="T20">s</text:span><text:span text:style-name="T19">topień/tytuł, imię i nazwisko</text:span>………<text:span text:style-name="T18">.. </text:span><text:s/>— na funkcję promotora</text:p>
        </text:list-item>
        <text:list-item>
          <text:p text:style-name="P48">.......... <text:span text:style-name="T20">s</text:span><text:span text:style-name="T19">topień/tytuł, imię i nazwisko</text:span>………<text:span text:style-name="T18">.. </text:span><text:s/>— na funkcję promotora <text:span text:style-name="T18">pomocniczego</text:span><text:span text:style-name="T17">*</text:span></text:p>
        </text:list-item>
      </text:list>
      <text:p text:style-name="P44"><text:span text:style-name="T15"/></text:p>
      <text:p text:style-name="P8"/>
      <text:p text:style-name="P4"><text:tab/><text:tab/><text:tab/></text:p>
      <text:p text:style-name="P4"><text:tab/><text:tab/><text:tab/><text:tab/><text:tab/></text:p>
      <text:p text:style-name="P40">………………………………<text:tab/> <text:s text:c="3"/><text:span text:style-name="T7">p</text:span><text:span text:style-name="T6">odpis kandydata</text:span></text:p>
      <text:p text:style-name="P6"/>
      <text:p text:style-name="P15"/>
      <text:p text:style-name="P16"/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7"><text:span text:style-name="T21">Wymagane załączniki:</text:span></text:p>
      <text:p text:style-name="P11"><text:span text:style-name="T22">1. Zgoda i oświadczenie promotora / promotora i promotora pomocniczego</text:span></text:p>
      <text:p text:style-name="P12"/>
      <text:p text:style-name="P12"/>
      <text:p text:style-name="P10"><text:span text:style-name="T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1:42:51.117000000</dc:date>
    <meta:editing-duration>PT1M59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3" meta:word-count="121" meta:character-count="1023" meta:non-whitespace-character-count="902"/>
  </office:meta>
</office:document-meta>
</file>