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style:writing-mode="lr-tb"/>
      <style:text-properties fo:color="#000000" style:font-name="Calibri1" fo:font-size="10pt" fo:font-style="italic" style:text-underline-style="solid" style:text-underline-width="auto" style:text-underline-color="font-color" fo:font-weight="normal" officeooo:rsid="001dc54a" officeooo:paragraph-rsid="001643c1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" fo:font-size="11pt" officeooo:paragraph-rsid="001643c1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" fo:font-size="11pt" officeooo:paragraph-rsid="001643c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" fo:font-size="11pt" fo:font-weight="normal" officeooo:paragraph-rsid="001643c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paragraph-rsid="001643c1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paragraph-rsid="001643c1" style:font-size-asian="11pt" style:font-size-complex="11pt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Calibri" fo:font-size="11pt" officeooo:paragraph-rsid="001643c1" style:font-size-asian="11pt" style:font-size-complex="11pt"/>
    </style:style>
    <style:style style:name="P9" style:family="paragraph" style:parent-style-name="Standard">
      <style:text-properties style:font-name="Calibri1" fo:font-size="10pt" fo:font-style="italic" fo:font-weight="normal" officeooo:paragraph-rsid="001643c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0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1" fo:font-weight="bold" officeooo:paragraph-rsid="001643c1" style:font-name-asian="Calibri2" style:font-weight-asian="bold" style:font-name-complex="Calibri2"/>
    </style:style>
    <style:style style:name="P11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style:font-name="Calibri" fo:font-size="11pt" officeooo:paragraph-rsid="001643c1" style:font-size-asian="11pt" style:font-size-complex="11pt"/>
    </style:style>
    <style:style style:name="P12" style:family="paragraph" style:parent-style-name="Standard" style:master-page-name="Standard">
      <style:paragraph-properties style:page-number="1"/>
      <style:text-properties style:font-name="Calibri1" fo:font-size="10pt" fo:font-style="italic" fo:font-weight="bold" officeooo:paragraph-rsid="001643c1" style:font-name-asian="Calibri2" style:font-size-asian="10pt" style:font-style-asian="italic" style:font-weight-asian="bold" style:font-name-complex="Calibri2" style:font-size-complex="10pt"/>
    </style:style>
    <style:style style:name="P13" style:family="paragraph" style:parent-style-name="Standard">
      <style:text-properties style:font-name="Calibri1" fo:font-size="12pt" fo:font-weight="bold" officeooo:paragraph-rsid="001643c1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officeooo:rsid="00225faf" officeooo:paragraph-rsid="001643c1" style:text-blinking="false" fo:background-color="transparent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6cb80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" fo:font-size="11pt" officeooo:paragraph-rsid="0016cb80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" fo:font-size="11pt" fo:font-weight="normal" officeooo:paragraph-rsid="0016cb80" style:font-size-asian="11pt" style:font-size-complex="11pt"/>
    </style:style>
    <style:style style:name="T1" style:family="text">
      <style:text-properties officeooo:rsid="001cc9dc"/>
    </style:style>
    <style:style style:name="T2" style:family="text">
      <style:text-properties fo:font-weight="bold" officeooo:rsid="0021ea75" style:font-name-asian="Calibri2" style:font-weight-asian="bold" style:font-name-complex="Calibri2" style:font-weight-complex="bold"/>
    </style:style>
    <style:style style:name="T3" style:family="text">
      <style:text-properties fo:font-weight="bold" officeooo:rsid="00225faf" style:font-name-asian="Calibri2" style:font-weight-asian="bold" style:font-name-complex="Calibri2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25faf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ea75" style:text-blinking="false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officeooo:rsid="00225faf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font-name="Calibri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style:font-name="Calibri" style:text-underline-style="none" officeooo:rsid="00225faf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style:font-name="Calibri" fo:font-style="normal" style:text-underline-style="none" style:text-blinking="false" fo:background-color="transparent" loext:char-shading-value="0" style:font-style-asian="normal" style:font-style-complex="normal"/>
    </style:style>
    <style:style style:name="T19" style:family="text">
      <style:text-properties fo:font-variant="normal" fo:text-transform="none" style:text-line-through-style="none" style:text-line-through-type="none" style:font-name="Calibri" fo:font-style="normal" style:text-underline-style="none" officeooo:rsid="00225faf" style:text-blinking="false" fo:background-color="transparent" loext:char-shading-value="0" style:font-style-asian="normal" style:font-style-complex="normal"/>
    </style:style>
    <style:style style:name="T20" style:family="text">
      <style:text-properties officeooo:rsid="0021ea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20">3</text:span></text:p>
      <text:p text:style-name="P9">do Uchwały Senatu Uniwersytetu Artystycznego <text:span text:style-name="T1">im. Magdaleny Abakanowicz</text:span> w Poznaniu </text:p>
      <text:p text:style-name="P9">nr 109/2018/2019 z dnia 27.09.2019 roku</text:p>
      <text:p text:style-name="P9">w sprawie: określenia sposobu postępowania w sprawie nadania stopnia doktora w Uniwersytecie Artystycznym <text:span text:style-name="T1">im. Magdaleny Abakanowicz </text:span>w Poznaniu</text:p>
      <text:p text:style-name="P10"/>
      <text:p text:style-name="P13"/>
      <text:p text:style-name="P11"><text:span text:style-name="T2">P</text:span><text:span text:style-name="T3">ROTOKÓŁ</text:span></text:p>
      <text:p text:style-name="P11"><text:span text:style-name="T5">z egzaminu doktorskiego w zakresie dyscypliny </text:span><text:span text:style-name="T10">[</text:span><text:span text:style-name="T9">podstawowej/</text:span><text:span text:style-name="T10">dodatkowej – pedagogika artystyczna] </text:span></text:p>
      <text:p text:style-name="P6"><text:span text:style-name="T5">przeprowadzonego w dniu</text:span><text:span text:style-name="T13"> </text:span><text:span text:style-name="T12">[data egzaminu]</text:span><text:span text:style-name="T13"> </text:span><text:span text:style-name="T5">dla Pani/</text:span><text:span text:style-name="T6">Pana</text:span><text:span text:style-name="T5"> mgr </text:span><text:span text:style-name="T11">[imię i nazwisko kandydata]</text:span></text:p>
      <text:p text:style-name="P14"/>
      <text:p text:style-name="P7"><text:span text:style-name="T11">S</text:span><text:span text:style-name="T5">kład Komisji przeprowadzającej egzaminy doktorskie:</text:span></text:p>
      <text:p text:style-name="P20"><text:span text:style-name="T5">Przewodniczący:</text:span><text:span text:style-name="T15"> </text:span><text:span text:style-name="T7">……………………………………...</text:span></text:p>
      <text:p text:style-name="P21"><text:span text:style-name="T5">Członkowie:</text:span><text:span text:style-name="T13"> …………………………………………….. <text:s text:c="14"/></text:span><text:span text:style-name="T8">…………………………………………….. </text:span></text:p>
      <text:p text:style-name="P19"><text:tab/> <text:s text:c="8"/>…………………………………………….. <text:s text:c="14"/>…………………………………………….. </text:p>
      <text:p text:style-name="P4"><text:span text:style-name="T5">Promotor:</text:span><text:span text:style-name="T13"> </text:span><text:span text:style-name="T8">……………………………………...</text:span></text:p>
      <text:p text:style-name="P8"/>
      <text:p text:style-name="P5">Przebieg egzaminu:</text:p>
      <text:p text:style-name="P2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...</text:span></text:p>
      <text:p text:style-name="P15">Doktorant(ka) jednomyślnie/większością głosów uzyskał(a) ocenę  …..……………………<text:span text:style-name="T4">*</text:span> </text:p>
      <text:p text:style-name="P18"/>
      <text:p text:style-name="P3"><text:span text:style-name="T5">Podpisy Członków Komisji: </text:span><text:span text:style-name="T7">................................................................</text:span></text:p>
      <text:p text:style-name="P16">................................................................</text:p>
      <text:p text:style-name="P16">................................................................</text:p>
      <text:p text:style-name="P16">................................................................</text:p>
      <text:p text:style-name="P16">................................................................</text:p>
      <text:p text:style-name="P17"/>
      <text:p text:style-name="P1"><text:span text:style-name="T16">*</text:span><text:span text:style-name="T18">należy podać ocenę w skali 2,</text:span><text:span text:style-name="T19">0 </text:span><text:span text:style-name="T18">- 5,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4:55:01.310000000</dc:date>
    <meta:editing-duration>PT43M23S</meta:editing-duration>
    <meta:editing-cycles>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1" meta:word-count="98" meta:character-count="1720" meta:non-whitespace-character-count="1597"/>
  </office:meta>
</office:document-meta>
</file>