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 Narrow" fo:font-size="10pt" fo:font-weight="bold" officeooo:paragraph-rsid="001c4b2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officeooo:paragraph-rsid="001c4b2d" style:font-weight-asian="bold" style:font-name-complex="Arial Narrow"/>
    </style:style>
    <style:style style:name="P3" style:family="paragraph" style:parent-style-name="Standard">
      <style:paragraph-properties fo:line-height="150%"/>
      <style:text-properties style:font-name="Arial Narrow" fo:font-weight="bold" officeooo:paragraph-rsid="001c4b2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officeooo:paragraph-rsid="001c4b2d" style:font-weight-asian="bold" style:font-name-complex="Arial Narrow"/>
    </style:style>
    <style:style style:name="P5" style:family="paragraph" style:parent-style-name="Standard">
      <style:paragraph-properties fo:line-height="150%"/>
      <style:text-properties style:font-name="Arial Narrow" officeooo:paragraph-rsid="001c4b2d" style:font-name-asian="Arial Narrow" style:font-name-complex="Arial Narrow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Narrow" fo:font-size="13pt" fo:font-weight="bold" officeooo:paragraph-rsid="001c4b2d" style:font-size-asian="13pt" style:font-weight-asian="bold" style:font-name-complex="Arial Narrow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 Narrow" fo:font-size="13pt" fo:font-weight="bold" officeooo:paragraph-rsid="001c4b2d" style:font-size-asian="13pt" style:font-weight-asian="bold" style:font-name-complex="Arial Narrow" style:font-size-complex="13pt"/>
    </style:style>
    <style:style style:name="P8" style:family="paragraph" style:parent-style-name="Standard">
      <style:text-properties fo:font-size="12pt" officeooo:rsid="0011eb4e" officeooo:paragraph-rsid="001c4b2d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fo:font-style="normal" fo:font-weight="normal" officeooo:rsid="0011eb4e" officeooo:paragraph-rsid="001c4b2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normal" officeooo:rsid="0011eb4e" officeooo:paragraph-rsid="001c4b2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1338c2" officeooo:paragraph-rsid="001c4b2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officeooo:rsid="000940bb" officeooo:paragraph-rsid="001c4b2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weight="bold" officeooo:paragraph-rsid="001c4b2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c4b2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20005b" style:font-size-asian="13pt" style:font-weight-asian="bold" style:font-size-complex="13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20005b" style:font-size-asian="12pt" style:font-weight-asian="bold" style:font-size-complex="12pt"/>
    </style:style>
    <style:style style:name="P17" style:family="paragraph" style:parent-style-name="Standard">
      <style:paragraph-properties fo:line-height="100%"/>
      <style:text-properties style:font-name="Calibri" fo:font-size="12pt" fo:font-weight="bold" officeooo:paragraph-rsid="0020005b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c4b2d" style:font-size-asian="12pt" style:font-weight-asian="bold" style:font-name-complex="Arial Narrow" style:font-size-complex="12pt"/>
    </style:style>
    <style:style style:name="P19" style:family="paragraph" style:parent-style-name="Standard">
      <style:paragraph-properties fo:line-height="100%"/>
      <style:text-properties style:font-name="Calibri" fo:font-size="12pt" officeooo:paragraph-rsid="001c4b2d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Calibri" fo:font-size="12pt" officeooo:paragraph-rsid="0020005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20005b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Calibri" officeooo:paragraph-rsid="001c4b2d"/>
    </style:style>
    <style:style style:name="P23" style:family="paragraph" style:parent-style-name="Standard">
      <style:paragraph-properties fo:line-height="100%"/>
      <style:text-properties style:font-name="Calibri" officeooo:paragraph-rsid="0020005b"/>
    </style:style>
    <style:style style:name="P24" style:family="paragraph" style:parent-style-name="Standard">
      <style:paragraph-properties fo:line-height="100%"/>
      <style:text-properties style:font-name="Calibri" fo:font-size="10pt" officeooo:paragraph-rsid="001c4b2d" style:font-size-asian="10pt" style:font-size-complex="10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c4b2d"/>
    </style:style>
    <style:style style:name="P2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1c4b2d" style:font-size-asian="12pt" style:font-weight-asian="bold" style:font-name-complex="Calibri" style:font-size-complex="12pt"/>
    </style:style>
    <style:style style:name="P27" style:family="paragraph" style:parent-style-name="Akapit_20_z_20_listą">
      <style:paragraph-properties fo:line-height="100%" fo:text-align="justify" style:justify-single-word="false"/>
      <style:text-properties fo:font-size="12pt" officeooo:paragraph-rsid="001c4b2d" style:font-size-asian="12pt" style:font-size-complex="12pt"/>
    </style:style>
    <style:style style:name="P28" style:family="paragraph" style:parent-style-name="Akapit_20_z_20_listą">
      <style:paragraph-properties fo:line-height="100%" fo:text-align="justify" style:justify-single-word="false"/>
      <style:text-properties fo:font-size="12pt" fo:font-weight="bold" officeooo:paragraph-rsid="001c4b2d" style:font-size-asian="12pt" style:font-weight-asian="bold" style:font-size-complex="12pt"/>
    </style:style>
    <style:style style:name="P29" style:family="paragraph" style:parent-style-name="Akapit_20_z_20_listą">
      <style:paragraph-properties fo:line-height="100%" fo:text-align="justify" style:justify-single-word="false"/>
      <style:text-properties fo:font-size="12pt" fo:font-weight="bold" officeooo:paragraph-rsid="001c4b2d" style:font-size-asian="12pt" style:font-weight-asian="bold" style:font-size-complex="12pt" style:font-weight-complex="bold"/>
    </style:style>
    <style:style style:name="P30" style:family="paragraph" style:parent-style-name="Akapit_20_z_20_listą">
      <style:paragraph-properties fo:line-height="100%" fo:text-align="justify" style:justify-single-word="false"/>
      <style:text-properties fo:font-size="12pt" fo:language="en" fo:country="US" fo:font-weight="bold" officeooo:paragraph-rsid="001c4b2d" style:font-size-asian="12pt" style:font-weight-asian="bold" style:font-size-complex="12pt"/>
    </style:style>
    <style:style style:name="P31" style:family="paragraph" style:parent-style-name="Akapit_20_z_20_listą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1c4b2d" style:font-size-asian="12pt" style:font-weight-asian="bold" style:font-size-complex="12pt"/>
    </style:style>
    <style:style style:name="P32" style:family="paragraph" style:parent-style-name="Akapit_20_z_20_listą">
      <style:paragraph-properties fo:line-height="100%" fo:text-align="justify" style:justify-single-word="false"/>
      <style:text-properties officeooo:paragraph-rsid="001c4b2d"/>
    </style:style>
    <style:style style:name="P33" style:family="paragraph" style:parent-style-name="Bez_20_odstępów">
      <style:paragraph-properties fo:line-height="100%" fo:text-align="center" style:justify-single-word="false"/>
      <style:text-properties fo:font-size="14pt" fo:font-weight="bold" officeooo:paragraph-rsid="001c4b2d" style:font-size-asian="14pt" style:font-weight-asian="bold" style:font-size-complex="14pt"/>
    </style:style>
    <style:style style:name="P34" style:family="paragraph" style:parent-style-name="Bez_20_odstępów">
      <style:paragraph-properties fo:line-height="100%" fo:text-align="center" style:justify-single-word="false"/>
      <style:text-properties officeooo:paragraph-rsid="001c4b2d"/>
    </style:style>
    <style:style style:name="P35" style:family="paragraph" style:parent-style-name="Bez_20_odstępów">
      <style:paragraph-properties fo:line-height="150%" fo:text-align="center" style:justify-single-word="false"/>
      <style:text-properties officeooo:paragraph-rsid="001c4b2d"/>
    </style:style>
    <style:style style:name="P36" style:family="paragraph" style:parent-style-name="Bez_20_odstępów">
      <style:paragraph-properties fo:line-height="150%" fo:text-align="center" style:justify-single-word="false"/>
      <style:text-properties fo:font-size="16pt" fo:font-weight="bold" officeooo:paragraph-rsid="001c4b2d" style:font-size-asian="16pt" style:font-weight-asian="bold" style:font-size-complex="16pt"/>
    </style:style>
    <style:style style:name="P37" style:family="paragraph" style:parent-style-name="Akapit_20_z_20_listą" style:list-style-name="WW8Num3">
      <style:paragraph-properties fo:line-height="100%" fo:text-align="justify" style:justify-single-word="false"/>
      <style:text-properties fo:font-size="12pt" officeooo:paragraph-rsid="001c4b2d" style:font-size-asian="12pt" style:font-size-complex="12pt"/>
    </style:style>
    <style:style style:name="P38" style:family="paragraph" style:parent-style-name="Akapit_20_z_20_listą" style:list-style-name="WW8Num2">
      <style:paragraph-properties fo:line-height="100%" fo:text-align="justify" style:justify-single-word="false"/>
      <style:text-properties fo:font-size="12pt" officeooo:paragraph-rsid="001c4b2d" style:font-size-asian="12pt" style:font-size-complex="12pt"/>
    </style:style>
    <style:style style:name="P39" style:family="paragraph" style:parent-style-name="Akapit_20_z_20_listą" style:list-style-name="WW8Num3">
      <style:paragraph-properties fo:line-height="100%" fo:text-align="justify" style:justify-single-word="false"/>
      <style:text-properties fo:font-size="12pt" officeooo:rsid="000f82e2" officeooo:paragraph-rsid="001c4b2d" style:font-size-asian="12pt" style:font-size-complex="12pt"/>
    </style:style>
    <style:style style:name="P40" style:family="paragraph" style:parent-style-name="Akapit_20_z_20_listą" style:list-style-name="WW8Num3">
      <style:paragraph-properties fo:line-height="100%" fo:text-align="justify" style:justify-single-word="false"/>
      <style:text-properties fo:font-size="12pt" officeooo:rsid="0011e3ce" officeooo:paragraph-rsid="001c4b2d" style:font-size-asian="12pt" style:font-size-complex="12pt"/>
    </style:style>
    <style:style style:name="P41" style:family="paragraph" style:parent-style-name="Akapit_20_z_20_listą" style:list-style-name="WW8Num3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1c4b2d" style:font-size-asian="12pt" style:font-weight-asian="bold" style:font-size-complex="12pt" style:font-weight-complex="bold"/>
    </style:style>
    <style:style style:name="P42" style:family="paragraph" style:parent-style-name="Akapit_20_z_20_listą" style:list-style-name="WW8Num3">
      <style:paragraph-properties fo:line-height="100%" fo:text-align="justify" style:justify-single-word="false"/>
      <style:text-properties officeooo:paragraph-rsid="001c4b2d"/>
    </style:style>
    <style:style style:name="P43" style:family="paragraph" style:parent-style-name="Akapit_20_z_20_listą">
      <style:paragraph-properties fo:line-height="100%" fo:text-align="justify" style:justify-single-word="false"/>
      <style:text-properties officeooo:paragraph-rsid="001c4b2d"/>
    </style:style>
    <style:style style:name="P44" style:family="paragraph" style:parent-style-name="Akapit_20_z_20_listą" style:list-style-name="WW8Num3">
      <style:paragraph-properties fo:line-height="100%" fo:text-align="justify" style:justify-single-word="false"/>
      <style:text-properties officeooo:rsid="001abd8f" officeooo:paragraph-rsid="001c4b2d"/>
    </style:style>
    <style:style style:name="P45" style:family="paragraph" style:parent-style-name="Akapit_20_z_20_listą" style:list-style-name="WW8Num3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paragraph-rsid="001c4b2d" style:font-weight-asian="bold" style:font-weight-complex="bold"/>
    </style:style>
    <style:style style:name="P46" style:family="paragraph" style:parent-style-name="Akapit_20_z_20_listą" style:list-style-name="WW8Num3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rsid="0013a7f7" officeooo:paragraph-rsid="001c4b2d" style:font-weight-asian="bold" style:font-weight-complex="bold"/>
    </style:style>
    <style:style style:name="P47" style:family="paragraph" style:parent-style-name="Akapit_20_z_20_listą" style:list-style-name="WW8Num1">
      <style:paragraph-properties fo:margin-top="0cm" fo:margin-bottom="0cm" loext:contextual-spacing="true" fo:line-height="150%" fo:hyphenation-ladder-count="no-limit"/>
      <style:text-properties style:font-name="Arial Narrow" officeooo:paragraph-rsid="001c4b2d" style:font-name-complex="Arial Narrow" fo:hyphenate="false" fo:hyphenation-remain-char-count="2" fo:hyphenation-push-char-count="2"/>
    </style:style>
    <style:style style:name="P48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officeooo:paragraph-rsid="001c4b2d"/>
    </style:style>
    <style:style style:name="P49" style:family="paragraph" style:parent-style-name="Standard" style:list-style-name="WW8Num1">
      <style:paragraph-properties fo:line-height="150%"/>
      <style:text-properties style:font-name="Arial Narrow" fo:font-weight="bold" officeooo:paragraph-rsid="001c4b2d" style:font-weight-asian="bold" style:font-name-complex="Arial Narrow"/>
    </style:style>
    <style:style style:name="P50" style:family="paragraph" style:parent-style-name="Standard" style:list-style-name="WW8Num1">
      <style:paragraph-properties fo:margin-top="0cm" fo:margin-bottom="0cm" loext:contextual-spacing="false" fo:line-height="150%" fo:hyphenation-ladder-count="no-limit">
        <style:tab-stops>
          <style:tab-stop style:position="0.635cm"/>
        </style:tab-stops>
      </style:paragraph-properties>
      <style:text-properties officeooo:paragraph-rsid="001c4b2d" fo:hyphenate="false" fo:hyphenation-remain-char-count="2" fo:hyphenation-push-char-count="2"/>
    </style:style>
    <style:style style:name="P51" style:family="paragraph" style:parent-style-name="Standard" style:list-style-name="WW8Num1">
      <style:paragraph-properties fo:margin-top="0cm" fo:margin-bottom="0cm" loext:contextual-spacing="false" fo:line-height="150%" fo:hyphenation-ladder-count="no-limit">
        <style:tab-stops>
          <style:tab-stop style:position="0.635cm"/>
        </style:tab-stops>
      </style:paragraph-properties>
      <style:text-properties style:font-name="Arial Narrow" fo:font-weight="bold" officeooo:paragraph-rsid="001c4b2d" style:font-weight-asian="bold" style:font-name-complex="Arial Narrow" fo:hyphenate="false" fo:hyphenation-remain-char-count="2" fo:hyphenation-push-char-count="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0bd017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338c2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338c2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3a7f7" style:font-size-asian="14pt" style:font-weight-asian="bold" style:font-size-complex="14pt"/>
    </style:style>
    <style:style style:name="T8" style:family="text">
      <style:text-properties fo:font-size="14pt" fo:font-weight="bold" officeooo:rsid="0012477c" style:font-size-asian="14pt" style:font-weight-asian="bold" style:font-size-complex="14pt"/>
    </style:style>
    <style:style style:name="T9" style:family="text">
      <style:text-properties officeooo:rsid="0011039d"/>
    </style:style>
    <style:style style:name="T10" style:family="text">
      <style:text-properties fo:color="#0070c0"/>
    </style:style>
    <style:style style:name="T11" style:family="text">
      <style:text-properties fo:color="#0070c0" fo:font-size="12pt" fo:language="en" fo:country="US" fo:font-weight="bold" style:font-size-asian="12pt" style:font-weight-asian="bold" style:font-size-complex="12pt"/>
    </style:style>
    <style:style style:name="T12" style:family="text">
      <style:text-properties officeooo:rsid="000f82e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2bdb4" style:font-size-asian="12pt" style:font-size-complex="12pt"/>
    </style:style>
    <style:style style:name="T15" style:family="text">
      <style:text-properties fo:font-size="12pt" officeooo:rsid="001abd8f" style:font-size-asian="12pt" style:font-size-complex="12pt"/>
    </style:style>
    <style:style style:name="T16" style:family="text">
      <style:text-properties fo:font-size="12pt" officeooo:rsid="0011e3ce" style:font-size-asian="12pt" style:font-size-complex="12pt"/>
    </style:style>
    <style:style style:name="T17" style:family="text">
      <style:text-properties fo:font-size="12pt" officeooo:rsid="000f82e2" style:font-size-asian="12pt" style:font-size-complex="12pt"/>
    </style:style>
    <style:style style:name="T18" style:family="text">
      <style:text-properties fo:font-size="12pt" officeooo:rsid="0012116e" style:font-size-asian="12pt" style:font-size-complex="12pt"/>
    </style:style>
    <style:style style:name="T19" style:family="text">
      <style:text-properties fo:font-size="12pt" officeooo:rsid="001c4b2d" style:font-size-asian="12pt" style:font-size-complex="12pt"/>
    </style:style>
    <style:style style:name="T20" style:family="text">
      <style:text-properties fo:font-size="12pt" officeooo:rsid="001e2f39" style:font-size-asian="12pt" style:font-size-complex="12pt"/>
    </style:style>
    <style:style style:name="T21" style:family="text">
      <style:text-properties fo:font-size="12pt" officeooo:rsid="00213c89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officeooo:rsid="001abd8f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0005b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13c89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name-complex="Calibri" style:font-size-complex="12pt"/>
    </style:style>
    <style:style style:name="T31" style:family="text">
      <style:text-properties fo:font-size="12pt" fo:language="en" fo:country="US" fo:font-weight="bold" style:font-size-asian="12pt" style:font-weight-asian="bold" style:font-size-complex="12pt"/>
    </style:style>
    <style:style style:name="T32" style:family="text">
      <style:text-properties fo:font-size="12pt" fo:language="en" fo:country="US" fo:font-weight="bold" officeooo:rsid="0011039d" style:font-size-asian="12pt" style:font-weight-asian="bold" style:font-size-complex="12pt"/>
    </style:style>
    <style:style style:name="T33" style:family="text">
      <style:text-properties fo:font-size="12pt" officeooo:rsid="000f82e2" style:font-name-asian="Arial Narrow" style:font-size-asian="12pt" style:font-size-complex="12pt" style:font-weight-complex="bold"/>
    </style:style>
    <style:style style:name="T34" style:family="text">
      <style:text-properties fo:font-size="12pt" officeooo:rsid="0010e2c7" style:font-name-asian="Arial Narrow" style:font-size-asian="12pt" style:font-size-complex="12pt" style:font-weight-complex="bold"/>
    </style:style>
    <style:style style:name="T35" style:family="text">
      <style:text-properties fo:font-size="12pt" fo:font-weight="normal" style:font-size-asian="12pt" style:font-weight-asian="normal"/>
    </style:style>
    <style:style style:name="T36" style:family="text">
      <style:text-properties fo:font-size="12pt" fo:font-weight="normal" officeooo:rsid="0020005b" style:font-size-asian="12pt" style:font-weight-asian="normal"/>
    </style:style>
    <style:style style:name="T37" style:family="text">
      <style:text-properties officeooo:rsid="0012bdb4"/>
    </style:style>
    <style:style style:name="T38" style:family="text">
      <style:text-properties officeooo:rsid="0011e3ce"/>
    </style:style>
    <style:style style:name="T39" style:family="text">
      <style:text-properties officeooo:rsid="000ec8be"/>
    </style:style>
    <style:style style:name="T40" style:family="text">
      <style:text-properties officeooo:rsid="0015902b"/>
    </style:style>
    <style:style style:name="T41" style:family="text">
      <style:text-properties officeooo:rsid="001217cf"/>
    </style:style>
    <style:style style:name="T42" style:family="text">
      <style:text-properties fo:font-size="16pt" fo:font-weight="bold" style:font-size-asian="16pt" style:font-weight-asian="bold" style:font-size-complex="16pt"/>
    </style:style>
    <style:style style:name="T43" style:family="text">
      <style:text-properties fo:font-size="16pt" fo:font-weight="bold" officeooo:rsid="0013a7f7" style:font-size-asian="16pt" style:font-weight-asian="bold" style:font-size-complex="16pt"/>
    </style:style>
    <style:style style:name="T44" style:family="text">
      <style:text-properties style:font-name="Arial Narrow" fo:font-weight="bold" style:font-weight-asian="bold" style:font-name-complex="Arial Narrow"/>
    </style:style>
    <style:style style:name="T45" style:family="text">
      <style:text-properties style:font-name="Arial Narrow" fo:font-weight="bold" officeooo:rsid="001c4b2d" style:font-weight-asian="bold" style:font-name-complex="Arial Narrow"/>
    </style:style>
    <style:style style:name="T46" style:family="text">
      <style:text-properties style:font-name="Arial Narrow" fo:font-weight="bold" officeooo:rsid="0020005b" style:font-weight-asian="bold" style:font-name-complex="Arial Narrow"/>
    </style:style>
    <style:style style:name="T47" style:family="text">
      <style:text-properties style:font-name="Arial Narrow" style:font-name-complex="Arial Narrow"/>
    </style:style>
    <style:style style:name="T48" style:family="text">
      <style:text-properties style:font-name="Arial Narrow" style:font-name-asian="Arial Narrow" style:font-name-complex="Arial Narrow"/>
    </style:style>
    <style:style style:name="T4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50" style:family="text">
      <style:text-properties officeooo:rsid="00135c6d"/>
    </style:style>
    <style:style style:name="T51" style:family="text">
      <style:text-properties style:font-name-asian="Arial Narrow"/>
    </style:style>
    <style:style style:name="T52" style:family="text">
      <style:text-properties officeooo:rsid="0010e2c7" style:font-name-asian="Arial Narrow" style:font-weight-complex="bold"/>
    </style:style>
    <style:style style:name="T53" style:family="text">
      <style:text-properties officeooo:rsid="000f82e2" style:font-name-asian="Arial Narrow" style:font-weight-complex="bold"/>
    </style:style>
    <style:style style:name="T54" style:family="text">
      <style:text-properties fo:font-weight="normal" officeooo:rsid="0010e2c7" style:font-name-asian="Arial Narrow" style:font-weight-asian="normal" style:font-weight-complex="normal"/>
    </style:style>
    <style:style style:name="T55" style:family="text">
      <style:text-properties fo:color="#00000a" style:font-name="Calibri" fo:font-size="10pt" style:font-size-asian="10pt" style:font-size-complex="10pt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135c6d" style:font-weight-asian="bold"/>
    </style:style>
    <style:style style:name="T58" style:family="text">
      <style:text-properties fo:font-weight="bold" officeooo:rsid="0012bdb4" style:font-weight-asian="bold" style:font-weight-complex="bold"/>
    </style:style>
    <style:style style:name="T59" style:family="text">
      <style:text-properties fo:font-weight="bold" officeooo:rsid="00135c6d" style:font-name-asian="Arial Narrow" style:font-weight-asian="bold"/>
    </style:style>
    <style:style style:name="T60" style:family="text">
      <style:text-properties officeooo:rsid="0020005b"/>
    </style:style>
    <style:style style:name="T61" style:family="text">
      <style:text-properties officeooo:rsid="0019318a"/>
    </style:style>
    <style:style style:name="T62" style:family="text">
      <style:text-properties style:font-name="Calibri" fo:font-size="12pt" fo:font-weight="bold" style:font-size-asian="12pt" style:font-weight-asian="bold" style:font-name-complex="Arial Narrow" style:font-size-complex="12pt"/>
    </style:style>
    <style:style style:name="T63" style:family="text">
      <style:text-properties style:font-name="Calibri" fo:font-size="10pt" style:font-size-asian="10pt" style:font-size-complex="10pt"/>
    </style:style>
    <style:style style:name="T64" style:family="text">
      <style:text-properties officeooo:rsid="0021c2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„</text:span><text:span text:style-name="T2">I</text:span><text:span text:style-name="T1">lustracja nie powinna powtarzać tego, co powiedział pisarz, lecz w sposób twórczy uzupełniać jego słowa i przedłużać działanie tekstu. Wynika stąd nieodparcie <text:s/>pierwszy wniosek: nierozerwalność ilustracji z tekstem, który powinien być artyście w całości znany i zgodnie z intencjami autora przez niego skomentowany (...)ilustracja winna być inspirowana przez autorskie słowo. Rycina postępuje za tekstem, a nie może zdominować <text:s/>ani zająć w książce miejsce niezależne, poddana jedynie rygorom własnej sztuki.” , napisał K.Głombiowski w </text:span><text:span text:style-name="T3">pracy </text:span><text:span text:style-name="T1">„Książ</text:span><text:span text:style-name="T3">ka</text:span><text:span text:style-name="T1"> w procesie komunikacji społecznej” </text:span></text:p>
      <text:p text:style-name="P10"><text:span text:style-name="T4"><text:s text:c="5"/></text:span><text:span text:style-name="T5">Tego idealnego połączenia i indywidualności wypowiedzi twórczej <text:s/>szukamy zapraszając Państwa do udziału w X edycji Ogólnopolskiego Konkursu na ilustrację do tekstu piosenki Jeremiego Przybory, który od <text:s/>lat nierozerwalnie towarzyszy „Stacji Kutno” <text:s text:c="3"/>Festiwalowi Jeremiego Przybory.</text:span></text:p>
      <text:p text:style-name="P11"><text:s text:c="4"/>Słuchajcie piosenek Mistrza, inspirujcie się ich dowcipem, liryką i nostalgią. Czerpcie z nich natchnienie i przelewajcie na papier!</text:p>
      <text:p text:style-name="P12"/>
      <text:p text:style-name="P9"/>
      <text:p text:style-name="P33"/>
      <text:p text:style-name="P33">Kutnowski Dom Kultury</text:p>
      <text:p text:style-name="P34"><text:span text:style-name="T6">ogłasza </text:span><text:span text:style-name="T7">X </text:span><text:span text:style-name="T6">edycj</text:span><text:span text:style-name="T8">ę</text:span><text:span text:style-name="T6"> Ogólnopolskiego Konkursu </text:span></text:p>
      <text:p text:style-name="P33">na ilustrację do tekstu piosenki Jeremiego Przybory.</text:p>
      <text:p text:style-name="P33"/>
      <text:list xml:id="list5970703307100763900" text:style-name="WW8Num3">
        <text:list-item>
          <text:p text:style-name="P37">Organizatorem konkursu jest: </text:p>
        </text:list-item>
      </text:list>
      <text:p text:style-name="P28">Kutnowski Dom Kultury, </text:p>
      <text:p text:style-name="P28">ul. Żółkiewskiego 4, 99-302 Kutno; </text:p>
      <text:p text:style-name="P30">Tel/fax 24 254-21-37,</text:p>
      <text:p text:style-name="P32"><text:span text:style-name="T31">mail </text:span><text:span text:style-name="T32">kontaktowy </text:span><text:span text:style-name="T31">:</text:span><text:a xlink:type="simple" xlink:href="mailto:agnieszkadabrowska@kdk.net.pl" text:style-name="Internet_20_link" text:visited-style-name="Visited_20_Internet_20_Link">agnieszkadabrowska@kdk.net.pl</text:a><text:span text:style-name="T11"> </text:span>plastycznystacja@gmail.com</text:p>
      <text:p text:style-name="P48"><text:span text:style-name="T11"/></text:p>
      <text:list xml:id="list114056692229008" text:continue-numbering="true" text:style-name="WW8Num3">
        <text:list-item>
          <text:p text:style-name="P37">Konkurs kierowany jest przede wszystkim do <text:span text:style-name="T12">artystów plastyków, </text:span>uczniów, studentów i absolwentów: liceów plastycznych, Akademii Sztuk Pięknych ale także do osób zajmujących się plastyką nie zawodowo. </text:p>
        </text:list-item>
      </text:list>
      <text:p text:style-name="P31">Konkurs nie jest adresowany do uczniów szkół podstawowych i gimnazjum.</text:p>
      <text:list xml:id="list114056693241392" text:continue-numbering="true" text:style-name="WW8Num3">
        <text:list-item>
          <text:p text:style-name="P42"><text:span text:style-name="T13">Termin konkursu: od 30 </text:span><text:span text:style-name="T19">lipca</text:span><text:span text:style-name="T13"> do </text:span><text:span text:style-name="T20">10</text:span><text:span text:style-name="T19"> października</text:span><text:span text:style-name="T13"> 20</text:span><text:span text:style-name="T19">21</text:span><text:span text:style-name="T15"> </text:span><text:span text:style-name="T13">r.</text:span></text:p>
        </text:list-item>
        <text:list-item>
          <text:p text:style-name="P37">Prace plastyczne powinny być wykonane w następujących technikach:</text:p>
        </text:list-item>
      </text:list>
      <text:list xml:id="list2128646012274921089" text:style-name="WW8Num2">
        <text:list-item>
          <text:p text:style-name="P38">Grafika (szeroko rozumiana)</text:p>
        </text:list-item>
        <text:list-item>
          <text:p text:style-name="P38">Pastel</text:p>
        </text:list-item>
        <text:list-item>
          <text:p text:style-name="P38">Kolaż/collage (techniki mieszane, płaskie)</text:p>
        </text:list-item>
        <text:list-item>
          <text:p text:style-name="P38">Autorskie techniki mieszane</text:p>
        </text:list-item>
      </text:list>
      <text:list xml:id="list114056695227307" text:continue-list="list114056693241392" text:style-name="WW8Num3">
        <text:list-item>
          <text:p text:style-name="P37">Ilość prac zgłoszonych do konkursu: od 1 do 3 sztuk. <text:span text:style-name="T58">WSZYSTKIE PRACE JEDNEGO AUTORA PROSIMY ZGŁASZAĆ NA JEDNEJ KARCIE ZGŁOSZENIOWEJ</text:span><text:span text:style-name="T37">.</text:span></text:p>
        </text:list-item>
        <text:list-item>
          <text:p text:style-name="P37">Format prac nie przekraczający 100x70 cm .</text:p>
        </text:list-item>
        <text:list-item>
          <text:p text:style-name="P42"><text:span text:style-name="T13">Prace zgłaszane na konkurs </text:span><text:span text:style-name="T22">nie </text:span><text:span text:style-name="T23">mogą</text:span><text:span text:style-name="T22"> być </text:span><text:span text:style-name="T13">w żaden sposób oprawiane: rama, antyrama.</text:span></text:p>
          <text:p text:style-name="P44"><text:span text:style-name="T13">a) </text:span><text:span text:style-name="T24">nadesłane na konkurs prace oprawione nie będą brane pod uwagę przy ocenie jury </text:span></text:p>
          <text:p text:style-name="P44"><text:span text:style-name="T25">b)</text:span><text:span text:style-name="T24"> nadesłane na konkurs prace oprawione <text:s/>nie będą odsyłane autorom</text:span></text:p>
        </text:list-item>
        <text:list-item>
          <text:p text:style-name="P42"><text:span text:style-name="T26">Praca powinna być opatrzona godłem</text:span><text:span text:style-name="T13"> (godło: znak graficzny, pseudonim lub numer który przybiera autor). Na pracy oprócz godła, powinien znajdować się jej tytuł = tytuł piosenki do której została wykonana. </text:span><text:span text:style-name="T26">Do pracy powinna być dołączona koperta z godłem zawierająca czytelnie wypełnioną kartę zgłoszenia </text:span><text:span text:style-name="T29">oraz oświadczenie o przetwarzaniu danych (pod regulaminem)</text:span><text:span text:style-name="T13"> oraz wersję elektroniczną pracy na nośniku CD. </text:span><text:span text:style-name="T21">Zamiast <text:s/>CD można również wysłać c</text:span><text:span text:style-name="T14">yfrową wersję pracy na adres mailow</text:span><text:span text:style-name="T21">y</text:span><text:span text:style-name="T14">.</text:span><text:span text:style-name="T13"> Każde zgłoszenie powinno także zawierać kilka zdań o twórcy, jego dorobku, wykształceniu itp. do późniejszego umieszczenia jako informacji o autorze w wydanym do wystawy katalogu.</text:span></text:p>
        </text:list-item>
        <text:list-item>
          <text:p text:style-name="P37">Prace zgłaszane na konkurs powinny być zapakowane w sposób uniemożliwiający ich <text:soft-page-break/>uszkodzenie. Prace np. pogniecione <text:span text:style-name="T38">lub uszkodzone w inny sposób, wynikający ze złego zapakowania, </text:span>nie będą podlegały ocen<text:span text:style-name="T38">ie. </text:span></text:p>
          <text:p text:style-name="P37"/>
        </text:list-item>
        <text:list-item>
          <text:p text:style-name="P37">Pula nagród <text:span text:style-name="T38">wynosi</text:span> <text:span text:style-name="T39">8</text:span> 000 zł. <text:span text:style-name="T38">Jury dysponuje nią w dowolny sposób, dokonując podziału pomiędzy nagrodzonych i wyróżnionych.</text:span></text:p>
        </text:list-item>
        <text:list-item>
          <text:p text:style-name="P39">Laureat (laureaci) pierwszej nagrody z roku poprzedniego <text:span text:style-name="T9">nie będą mieć możliwości zdobyci tego lauru w roku następnym. </text:span></text:p>
        </text:list-item>
        <text:list-item>
          <text:p text:style-name="P42"><text:span text:style-name="T13">Jury złożone z profesjonalistów w dziedzinie plastyki, nauczycieli akademickich ASP oraz przedstawiciela Organizatora, </text:span><text:span text:style-name="T15">dokona oceny prac </text:span><text:span text:style-name="T16">w dwóch etapach : wstępnej selekcji i wyłonienia prac finałowych. </text:span></text:p>
          <text:p text:style-name="P40">Jury ma prawo dobrania dowolnych kryteriów podczas oceny prac, biorąc pod uwagę ich stylistykę. Jedną z naczelnych zasad jaką się kieruje jest ciekawe ujecie tematu czyli obecność „ducha Przybory”!</text:p>
        </text:list-item>
        <text:list-item>
          <text:p text:style-name="P42"><text:span text:style-name="T13">Termin nadsyłania prac upływa </text:span><text:span text:style-name="T20">10</text:span><text:span text:style-name="T19"> października</text:span><text:span text:style-name="T13"> 20</text:span><text:span text:style-name="T19">21</text:span><text:span text:style-name="T15"> </text:span><text:span text:style-name="T13">r. Decyduje data stempla pocztowego.</text:span></text:p>
        </text:list-item>
        <text:list-item>
          <text:p text:style-name="P41"><text:span text:style-name="T37">Oryginały p</text:span>rac <text:span text:style-name="T40">wraz z kartą zgłoszenia i oświadczeniem dotyczącym przetwarzania danych </text:span>należy nadsyłać na adres:</text:p>
        </text:list-item>
      </text:list>
      <text:p text:style-name="P28">Kutnowski Dom Kultury, </text:p>
      <text:p text:style-name="P28">ul. Żółkiewskiego 4, 99-302 Kutno; </text:p>
      <text:p text:style-name="P29">z dopiskiem „KONKURS PRZYBORA”</text:p>
      <text:p text:style-name="P25"><text:span text:style-name="T30"><text:s text:c="13"/></text:span><text:span text:style-name="T13">Osobą odpowiedzialną z ramienia organizatora jest Agnieszka Dąbrowska-Walczak. </text:span></text:p>
      <text:p text:style-name="P29">Kontakt: Tel/fax 24 254-21-37, wew. 103</text:p>
      <text:p text:style-name="P32"><text:span text:style-name="T31">mail: </text:span><text:a xlink:type="simple" xlink:href="mailto:agnieszkadabrowska@kdk.net.pl" text:style-name="Internet_20_link" text:visited-style-name="Visited_20_Internet_20_Link">agnieszkadabrowska@kdk.net.pl</text:a><text:span text:style-name="T11"> </text:span></text:p>
      <text:p text:style-name="P26"><text:s text:c="7"/></text:p>
      <text:list xml:id="list114056704212954" text:continue-numbering="true" text:style-name="WW8Num3">
        <text:list-item>
          <text:p text:style-name="P42"><text:span text:style-name="T13">Ogłoszenie wyników, wystawa oraz wręczenie nagród odbędzie się podczas X</text:span><text:span text:style-name="T17">V</text:span><text:span text:style-name="T19">II</text:span><text:span text:style-name="T13"> edycji „Stacji Kutno” w listopadzie 20</text:span><text:span text:style-name="T19">21</text:span><text:span text:style-name="T13">r.</text:span></text:p>
        </text:list-item>
        <text:list-item>
          <text:p text:style-name="P37">Laureaci konkursu zostaną powiadomieni z wyprzedzeniem, telefonicznie i mailowo <text:s text:c="27"/>o wynikach konkursu oraz szczegółach związanych z wręczeniem nagród. </text:p>
        </text:list-item>
        <text:list-item>
          <text:p text:style-name="P37">Wystawie towarzyszyć będzie katalog zawierający nagrodzone oraz wyselekcjonowane, spośród nadesłanych, prace.</text:p>
        </text:list-item>
        <text:list-item>
          <text:p text:style-name="P37">Autorzy nadesłanych prac wyrażają zgodę na ich nieodpłatne wykorzystanie w katalogu, programie „Stacji Kutno” oraz w czasie trwania Festiwalu. <text:span text:style-name="T41">Inne w</text:span>ykorzystanie ww. prac przez Organizatora <text:s/>możliwe będzie tylko po wcześniejszych ustaleniach warunków z autorem.</text:p>
        </text:list-item>
        <text:list-item>
          <text:p text:style-name="P37">Nagrodzone i wyróżnione prace przechodzą na własność organizatora. W szczególnych przypadkach istnieje możliwość odstąpienia od tego punktu.</text:p>
        </text:list-item>
        <text:list-item>
          <text:p text:style-name="P45"><text:span text:style-name="T13">Prace zwracane będą tylko na wyraźne życzenie autorów zgłoszone </text:span><text:span text:style-name="T15">w karcie </text:span><text:span text:style-name="T13">wraz z nadesłaniem pracy. </text:span><text:span text:style-name="T16">Organizator nie odsyła prac poza teren Polski. <text:s/></text:span><text:span text:style-name="T18">Ewentualne zgłoszone zwroty prac odbędą się po zdjęciu wystawy pokonkursowej i zakończeniem wszelkich prac związanych z Konkursem, w grudniu </text:span><text:span text:style-name="T14">i styczniu</text:span><text:span text:style-name="T18"> </text:span><text:span text:style-name="T14">następnego roku</text:span><text:span text:style-name="T18">. W terminie wcześniejszym możliwy jedynie odbiór osobisty.</text:span></text:p>
          <text:p text:style-name="P46"><text:span text:style-name="T18">O</text:span><text:span text:style-name="T13">rganizator nie zwraca prac, które są wydrukami grafiki cyfrowej.</text:span></text:p>
        </text:list-item>
        <text:list-item>
          <text:p text:style-name="P37">Decyzja jury konkursowego jest ostateczna i nie podlegająca reklamacjom.</text:p>
        </text:list-item>
        <text:list-item>
          <text:p text:style-name="P37">Wszelkie spory dotyczące konkursu nie objęte regulaminem rozstrzygane będą na drodze cywilnoprawnej.</text:p>
        </text:list-item>
      </text:list>
      <text:p text:style-name="P27"/>
      <text:p text:style-name="P27"/>
      <text:p text:style-name="P27"/>
      <text:p text:style-name="P35"/>
      <text:p text:style-name="P35"/>
      <text:p text:style-name="P35"/>
      <text:p text:style-name="P35"><text:soft-page-break/><text:span text:style-name="T43">X</text:span><text:span text:style-name="T42"> Ogólnopolski Konkurs </text:span></text:p>
      <text:p text:style-name="P36">na ilustrację do tekstu piosenki Jeremiego Przybory.</text:p>
      <text:p text:style-name="P2">Kutnowski Dom Kultury, ul. Żółkiewskiego 4, 99-302 Kutno,</text:p>
      <text:p text:style-name="P2">stacjakutno@op.pl <text:s text:c="5"/>plastycznystacja@gmail.com</text:p>
      <text:p text:style-name="P4">K A R T A <text:s text:c="2"/>Z G Ł O S Z E N I A</text:p>
      <text:p text:style-name="P13"/>
      <text:list xml:id="list6285434962938289254" text:style-name="WW8Num1">
        <text:list-item>
          <text:p text:style-name="P50"><text:span text:style-name="T44">Godło </text:span><text:span text:style-name="T45">(czyli dowolny pseudonim przybrany przez autora </text:span><text:span text:style-name="T46">niebędący imieniem i nazwiskiem!</text:span><text:span text:style-name="T45">)</text:span><text:span text:style-name="T47">……………………………………………………………………………………………………………………………</text:span></text:p>
        </text:list-item>
        <text:list-item>
          <text:p text:style-name="P51">Imię i nazwisko autora</text:p>
        </text:list-item>
      </text:list>
      <text:p text:style-name="P5">………………………………………………………………………………………………………………………………</text:p>
      <text:list xml:id="list114056712240604" text:continue-numbering="true" text:style-name="WW8Num1">
        <text:list-item>
          <text:p text:style-name="P49">Instytucja delegująca/patronująca (jeśli taka jest)</text:p>
        </text:list-item>
      </text:list>
      <text:p text:style-name="P5">………………………………………………………………………………………………………………………………</text:p>
      <text:list xml:id="list114056713218905" text:continue-numbering="true" text:style-name="WW8Num1">
        <text:list-item>
          <text:p text:style-name="P50"><text:span text:style-name="T48"><text:s/></text:span><text:span text:style-name="T44">Adres korespondencyjny, tel. kontaktowy, adres mailowy <text:s/></text:span><text:span text:style-name="T49">wszystkie wymagane !!!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4056714235400" text:continue-numbering="true" text:style-name="WW8Num1">
        <text:list-item>
          <text:p text:style-name="P51">Tytuł/ tytuły prac <text:span text:style-name="T50">(jeśli jest inny niż tytuł piosenki do jakiej praca powstała, to także tytuł piosenki)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4056715237558" text:continue-numbering="true" text:style-name="WW8Num1">
        <text:list-item>
          <text:p text:style-name="P47"><text:span text:style-name="T56">Opis techniczny pracy </text:span><text:span text:style-name="T57"><text:s/>format</text:span><text:span text:style-name="T51">……………………………………………………………………………………………………………………</text:span><text:span text:style-name="T59">technika</text:span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3"><text:span text:style-name="T52">7</text:span><text:span text:style-name="T53">.</text:span><text:span text:style-name="T51"> </text:span>Informacje o autorze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pan text:style-name="T33">7. </text:span><text:span text:style-name="T34">Proszę o zwrot pracy na mój koszt (wpisać tak lub nie) </text:span><text:span text:style-name="T52"><text:s/></text:span><text:span text:style-name="T54">............................................................</text:span></text:p>
      <text:p text:style-name="P7">Karta powinna być wypełniona czytelnie, wielkimi literami i obejmować dokładne informacje.</text:p>
      <text:p text:style-name="P15"/>
      <text:p text:style-name="P16"/>
      <text:p text:style-name="P16"/>
      <text:p text:style-name="P16"/>
      <text:p text:style-name="P16"><text:soft-page-break/>OŚWIADCZENIE KLIENTA KDK<text:line-break/></text:p>
      <text:p text:style-name="P19">IMIĘ I NAZWISKO </text:p>
      <text:p text:style-name="P22"/>
      <text:p text:style-name="P19">…………………………………………………………………………………………………………......................................... <text:s text:c="2"/></text:p>
      <text:p text:style-name="P23"><text:span text:style-name="T13"><text:s/></text:span><text:span text:style-name="T26">WYRAŻAM ZGODĘ </text:span><text:span text:style-name="T13">NA PRZETWARZANIE PRZEZ ORGANIZATORA DANYCH OSOBOWYCH KLIENTA KDK <text:s/>W CELU PRZEPROWADZENIA PRZEZ ORGANIZATORA WYDARZENIA: </text:span><text:span text:style-name="T28">X </text:span><text:span text:style-name="T27">OGÓLNOPOLSKIEGO  KONKURSU NA ILUSTRACJĘ DO TEKSTU PIOSENKI JEREMIEGO PRZYBORY </text:span><text:span text:style-name="T35">W RAMACH X</text:span><text:span text:style-name="T36">VII </text:span><text:span text:style-name="T35">STACJI KUTNO, FESTIWALU JEREMIEGO PRZYBORY. </text:span><text:span text:style-name="T13"><text:line-break/>W TYM RÓWNIEŻ W ZWIĄZKU Z PUBLIKACJĄ INFORMACJI O WYDARZENIU M. IN. W INTERNECIE, LOKALNYCH MEDIACH ORAZ MEDIACH SPOŁECZNOŚCIOWYCH.<text:line-break/></text:span><text:span text:style-name="T26">WYRAŻAM ZGODĘ </text:span><text:span text:style-name="T13">NA PRZETWARZANIE PRZEZ ORGANIZATORA WIZERUNKU I JEGO NIEODPŁATNE ROZPOWSZECHNIANIE W CELACH INFORMACYJNYCH I PROMOCYJNYCH ZWIĄZANYCH Z </text:span><text:span text:style-name="T28">X </text:span><text:span text:style-name="T27">OGÓLNOPOLSKI</text:span><text:span text:style-name="T28">M</text:span><text:span text:style-name="T27"> KONKURS</text:span><text:span text:style-name="T28">EM</text:span><text:span text:style-name="T27"> NA ILUSTRACJĘ DO TEKSTU PIOSENKI JEREMIEGO PRZYBORY </text:span><text:span text:style-name="T13">, W SZCZEGÓLNOŚCI JEGO UDOSTĘPNIENIE NA STRONIE INTERNETOWEJ, MEDIACH SPOŁECZNOŚCIOWYCH ORAZ W MATERIAŁACH PROMOCYJNYCH.</text:span></text:p>
      <text:p text:style-name="P24">J<text:span text:style-name="T13">ednocześnie informujemy, że:</text:span></text:p>
      <text:p text:style-name="P20">1. <text:span text:style-name="T60">A</text:span>dministratorem Pani/Pana danych osobowych jest Kutnowski Dom Kultury z siedzibą w Kutnie 99-302 przy Żółkiewskiego 4, zwany dalej Administratorem; Administrator prowadzi operacje przetwarzania Pani/Pana danych osobowych,<text:line-break/>2. <text:span text:style-name="T60">I</text:span>nspektorem danych osobowych u Administratora jest pani Izabela Sikorska, e-mail: rodokdk@gmail.com<text:line-break/><text:span text:style-name="T60">3</text:span>. Podanie <text:span text:style-name="T61">numeru telefonu</text:span> przez uczestnika konkursu (zwany dalej: Uczestnik) jest dobrowolne, ale niezbędne do wzięcia udziału w konkursie, jego niepodanie uniemożliwia przyznanie ewentualnej nagrody. Adres e-mail <text:span text:style-name="T60">i adres korespondencyjny </text:span>Uczestnika będzie przetwarzany przez Organizatora w celu poinformowania Uczestnika o wynikach konkursu <text:span text:style-name="T60">bądź przekazania nagrody.</text:span></text:p>
      <text:p text:style-name="P21"><text:span text:style-name="T60">4</text:span>. Dane osobowe uczestników konkursu są przetwarzane przez Organizatora wyłącznie w celu i zakresie niezbędnym dla przeprowadzenia konkursu, to jest w celu identyfikacji uczestnika konkursu oraz wydania nagród zwycięzcom –nie dłużej niż przez okres przeprowadzania konkursu i do przedawnienia ewentualnych roszczeń.</text:p>
      <text:p text:style-name="P21"><text:span text:style-name="T60">5</text:span>. Organizator będzie przechowywał dane osobowe w sposób zgodny z obowiązującymi przepisami, w tym w szczególności zabezpieczy je przed udostępnieniem osobom nieupoważnionym, przetwarzaniem z naruszeniem ustawy oraz zmianą, utratą, uszkodzeniem lub zniszczeniem.</text:p>
      <text:p text:style-name="P21"><text:span text:style-name="T60">6</text:span>. Uczestnikowi przysługuje prawo dostępu do treści danych osobowych oraz możliwość ich poprawiania. Podanie danych osobowych jest dobrowolne. Organizator nie udostępnia danych osobowych żadnym odbiorcom danych w rozumieniu art. 7 pkt 6 ustawy o ochronie danych osobowych. Uczestnik może żądać usunięcia swoich danych osobowych w każdym momencie, bez podawania powodu. Aby to zrobić, powinien napisać na adres:sekretariat@kdk.net.pl (wystarczy użycie sformułowania „żądam usunięcia swoich danych osobowych przetwarzanych przez Kutnowski Dom Kultury”).</text:p>
      <text:p text:style-name="P17"/>
      <text:p text:style-name="P18"><text:s text:c="37"/></text:p>
      <text:p text:style-name="P14"><text:span text:style-name="T62"><text:s text:c="39"/>data i podpis <text:s text:c="7"/>………………………………………………............................<text:line-break/> <text:s text:c="2"/></text:span><text:span text:style-name="T55">Kutnowski Dom Kultury, Ul. Żółkiewskiego 4, 99-302 Kutno, NIP: 775-13-59-739, tel./fax: 24 254 21 37<text:line-break/> adres internetowy: </text:span><text:a xlink:type="simple" xlink:href="http://www.kdk.net.pl/" text:style-name="Internet_20_link" text:visited-style-name="Visited_20_Internet_20_Link"><text:span text:style-name="Internet_20_link"><text:span text:style-name="T63">www.kdk.net.pl</text:span></text:span></text:a><text:span text:style-name="T55"><text:tab/><text:tab/>email: </text:span><text:a xlink:type="simple" xlink:href="mailto:sekretariat@kdk.net.pl" text:style-name="Internet_20_link" text:visited-style-name="Visited_20_Internet_20_Link"><text:span text:style-name="Internet_20_link"><text:span text:style-name="T63">sekretariat@kdk.net.pl</text:span></text:span></text:a></text:p>
      <text:p text:style-name="P1">Numer konta: BGŻ BNP Paribas S.A. o/Kutno 42 2030 0045 1110 0000 0164 47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5:21:23.278000000</meta:creation-date>
    <dc:date>2021-08-05T11:40:56.553000000</dc:date>
    <meta:editing-duration>PT24M19S</meta:editing-duration>
    <meta:editing-cycles>3</meta:editing-cycles>
    <meta:generator>LibreOffice/4.3.5.2$Windows_x86 LibreOffice_project/3a87456aaa6a95c63eea1c1b3201acedf0751bd5</meta:generator>
    <meta:print-date>2021-08-05T10:51:06.890000000</meta:print-date>
    <meta:document-statistic meta:table-count="0" meta:image-count="0" meta:object-count="0" meta:page-count="4" meta:paragraph-count="79" meta:word-count="1257" meta:character-count="10374" meta:non-whitespace-character-count="9034"/>
  </office:meta>
</office:document-meta>
</file>