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Klavika Light" svg:font-family="'Klavika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style:font-name="Times New Roman" fo:font-size="12pt" fo:language="en" fo:country="GB" fo:font-weight="normal" style:font-size-asian="12pt" style:font-weight-asian="normal" style:font-size-complex="12pt" style:font-weight-complex="normal"/>
    </style:style>
    <style:style style:name="P3" style:family="paragraph" style:parent-style-name="Standard">
      <style:paragraph-properties fo:margin-left="1.032cm" fo:margin-right="0cm" fo:text-align="justify" style:justify-single-word="false" fo:orphans="2" fo:widows="2" fo:text-indent="0cm" style:auto-text-indent="false" style:writing-mode="lr-tb"/>
      <style:text-properties style:font-name="Times New Roman" fo:font-size="12pt" fo:language="en" fo:country="GB" style:font-size-asian="12pt" style:font-size-complex="12pt"/>
    </style:style>
    <style:style style:name="P4" style:family="paragraph" style:parent-style-name="Standard">
      <style:paragraph-properties fo:margin-left="1.032cm" fo:margin-right="0cm" fo:orphans="2" fo:widows="2" fo:text-indent="0cm" style:auto-text-indent="false" style:writing-mode="lr-tb"/>
      <style:text-properties style:font-name="Times New Roman" fo:font-size="12pt" fo:language="en" fo:country="GB" style:font-size-asian="12pt" style:font-size-complex="12pt"/>
    </style:style>
    <style:style style:name="P5" style:family="paragraph" style:parent-style-name="Standard" style:master-page-name="">
      <style:paragraph-properties fo:margin-left="1.032cm" fo:margin-right="0cm" fo:text-align="justify" style:justify-single-word="false" fo:orphans="2" fo:widows="2" fo:text-indent="0cm" style:auto-text-indent="false" style:page-number="auto" style:writing-mode="lr-tb"/>
      <style:text-properties style:font-name="Times New Roman" fo:font-size="12pt" fo:language="en" fo:country="GB" style:font-size-asian="12pt" style:font-size-complex="12pt"/>
    </style:style>
    <style:style style:name="P6" style:family="paragraph" style:parent-style-name="Preformatted_20_Text">
      <style:paragraph-properties fo:text-align="justify" style:justify-single-word="false"/>
      <style:text-properties style:font-name="Times New Roman" fo:font-size="12pt" fo:language="en" fo:country="GB" style:font-size-asian="12pt" style:font-size-complex="12pt"/>
    </style:style>
    <style:style style:name="P7" style:family="paragraph" style:parent-style-name="Treść">
      <style:paragraph-properties fo:text-align="justify" style:justify-single-word="false"/>
      <style:text-properties style:font-name="Times New Roman" fo:font-size="12pt" fo:language="en" fo:country="GB"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Times New Roman" fo:font-size="14pt" fo:language="en" fo:country="GB" fo:font-weight="bold" style:font-size-asian="14pt" style:font-weight-asian="bold" style:font-size-complex="14pt"/>
    </style:style>
    <style:style style:name="P9" style:family="paragraph" style:parent-style-name="Standard">
      <style:paragraph-properties fo:text-align="center" style:justify-single-word="false"/>
      <style:text-properties style:font-name="Times New Roman" fo:font-size="14pt" fo:language="en" fo:country="GB" fo:font-weight="bold" style:font-size-asian="14pt" style:font-weight-asian="bold" style:font-size-complex="14pt"/>
    </style:style>
    <style:style style:name="P10" style:family="paragraph" style:parent-style-name="Standard">
      <style:text-properties style:font-name="Times New Roman" fo:font-size="12pt" fo:language="en" fo:country="GB" fo:font-weight="bold" style:font-size-asian="12pt" style:font-weight-asian="bold"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oretical Diploma Work Guidelines</text:p>
      <text:p text:style-name="P9">for the Faculty of Painting and Drawing's Students</text:p>
      <text:p text:style-name="P7"><text:span text:style-name="T1">Bachelor's theoretical diploma work</text:span> is performed by student under supervision of Theoretical Work Supervisor ( professor, doctor hab., doctor)</text:p>
      <text:p text:style-name="P7"/>
      <text:p text:style-name="P7">It must relate to the practical diploma work (it may contain its description, analysis, relevant sources of inspiration, and relation to wider art world context). It needs to contain footnotes and bibliography. Also, it may contain illustrations. </text:p>
      <text:p text:style-name="P7"><text:s/></text:p>
      <text:p text:style-name="P7">The work should be bound bookbinding. </text:p>
      <text:p text:style-name="P7">Volume of the work: around 15 pages in size (approximately 28,000 characters). Written with Times New Roman font, 12 points, double spacing, aligned. </text:p>
      <text:p text:style-name="P7"/>
      <text:p text:style-name="P7">The final size and topic of theoretical diploma work should be decided by Theoretical Work Supervisor </text:p>
      <text:p text:style-name="P7"/>
      <text:p text:style-name="P7">Additional editorial information:</text:p>
      <text:p text:style-name="P7"/>
      <text:p text:style-name="P5">Pages are to be numbered throughout the work, but without the page number on the title page. </text:p>
      <text:p text:style-name="P4">Margins: left 3 cm, rest 2,5 cm</text:p>
      <text:p text:style-name="P4">Alignment: justified</text:p>
      <text:p text:style-name="P4">Use quotation marks for quotations, not italics. Each quotation must have a source, this includes notes taken at the lecture, unauthorised statement etc.</text:p>
      <text:p text:style-name="P4">Omissions must be indicated by ellipsis points with parentheses (…)</text:p>
      <text:p text:style-name="P4">Footnotes must appear at the bottom of the page. </text:p>
      <text:p text:style-name="P4">Author’s comments must be indicated by ellipsis points with square brackets […] </text:p>
      <text:p text:style-name="P4">Titles of books, literary works, works of art, films etc. mentioned in the text must be written with capital letter, in italics, without the quotation marks. Titles of magazines must be written using regular font in quotation marks. </text:p>
      <text:p text:style-name="P4">Illustrations can be placed in any place with the text. The author, title and the source of the image must be provided to each illustration. </text:p>
      <text:p text:style-name="P3">Bibliography should be arranged alphabetically by the surnames of the authors. </text:p>
      <text:p text:style-name="P2">The work should contain first page and promoter's declaration including required signatures – attachments 3a and 5</text:p>
      <text:p text:style-name="P2">To successfully pass the diploma seminar and to be allowed to participate in the defence, student must present his/her work to Theoretical Work Supervisor and <text:s/>Promoter of the practical part of the diploma, and submit 3 copies of bookbinded (hard cover) thesis in International Office (one copy for the Theoretical Work Supervisor, two copies for International Office).</text:p>
      <text:p text:style-name="P10"><text:soft-page-break/></text:p>
      <text:p text:style-name="P10"/>
      <text:p text:style-name="P10"/>
      <text:p text:style-name="P7"><text:span text:style-name="T1">Master Degree theoretical diploma work</text:span> is performed by student under supervision of Theoretical Work Supervisor ( professor, doctor hab., doctor)</text:p>
      <text:p text:style-name="P7"/>
      <text:p text:style-name="P6">The work should be characterised by the student's ability to independently analyse and draw conclusions.</text:p>
      <text:p text:style-name="P7"/>
      <text:p text:style-name="P7">It should contain description and analysis of topic chosen from the field of art - extended by student’s personal opinions, pointing out relations to phenomena in art and/or contemporary artistic practice, and conclusions. </text:p>
      <text:p text:style-name="P7"/>
      <text:p text:style-name="P7">It should be composed of table of contents, introduction, chapters (and possibly subsections), ending. Also, it must contain footnotes and bibliography, and may contain illustrations. </text:p>
      <text:p text:style-name="P7"/>
      <text:p text:style-name="P7">The work should be bound bookbinding. </text:p>
      <text:p text:style-name="P7"/>
      <text:p text:style-name="P7">Volume of the work: around 30 pages in size (approximately 54,000 characters). Written with Times New Roman font, 12 points, double spacing, aligned. </text:p>
      <text:p text:style-name="P7"/>
      <text:p text:style-name="P7">The final size and topic of theoretical diploma work should be decided by Theoretical Work Supervisor </text:p>
      <text:p text:style-name="P7"/>
      <text:p text:style-name="P7">Additional editorial information:</text:p>
      <text:p text:style-name="P7"/>
      <text:p text:style-name="P5">Pages are to be numbered throughout the work, but without the page number on the title page. </text:p>
      <text:p text:style-name="P4">Margins: left 3,5 cm, rest 3 cm</text:p>
      <text:p text:style-name="P4">Alignment: justified</text:p>
      <text:p text:style-name="P4">Use quotation marks for quotations, not italics. Each quotation must have a source, this includes notes taken at the lecture, unauthorised statement etc.</text:p>
      <text:p text:style-name="P4">Omissions must be indicated by ellipsis points with parentheses (…)</text:p>
      <text:p text:style-name="P4">Footnotes must appear at the bottom of the page. </text:p>
      <text:p text:style-name="P4">Author’s comments must be indicated by ellipsis points with square brackets […] </text:p>
      <text:p text:style-name="P4">Titles of books, literary works, works of art, films etc. mentioned in the text must be written with capital letter, in italics, without the quotation marks. Titles of magazines must be written using regular font in quotation marks. </text:p>
      <text:p text:style-name="P4">Illustrations can be placed in any place with the text. The author, title and the source of the image must be provided to each illustration. </text:p>
      <text:p text:style-name="P3">Bibliography should be arranged alphabetically by the surnames of the authors. </text:p>
      <text:p text:style-name="P2"><text:soft-page-break/>The work should contain first page and promoter's declaration including required signatures – attachments 3b and 5</text:p>
      <text:p text:style-name="P2">To successfully pass the diploma seminar and to be allowed to participate in the defence, student must present his/her work to Theoretical Work Supervisor and <text:s/>Promoter of the practical part of the diploma, and submit 3 copies of bookbinded (hard cover) thesis in International Office ( one copy for the Theoretical Work Supervisor, two copies for International Offi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Klavika Light" svg:font-family="'Klavika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reść"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ela Perszko</meta:initial-creator>
    <meta:editing-cycles>2</meta:editing-cycles>
    <meta:creation-date>2019-04-18T13:41:00</meta:creation-date>
    <dc:date>2020-03-18T11:49:46.09</dc:date>
    <meta:editing-duration>PT22S</meta:editing-duration>
    <meta:generator>OpenOffice/4.1.7$Win32 OpenOffice.org_project/417m1$Build-9800</meta:generator>
    <meta:document-statistic meta:table-count="0" meta:image-count="0" meta:object-count="0" meta:page-count="3" meta:paragraph-count="41" meta:word-count="714" meta:character-count="4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