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lavika Light" svg:font-family="'Klavika Light'" style:font-family-generic="roman" style:font-pitch="variable"/>
    <style:font-face style:name="Klavika Regular" svg:font-family="'Klavika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fo:language="en" fo:country="GB" style:font-size-asian="12pt" style:font-size-complex="12pt"/>
    </style:style>
    <style:style style:name="P2" style:family="paragraph" style:parent-style-name="Standard">
      <style:paragraph-properties fo:line-height="150%" fo:text-align="justify" style:justify-single-word="false"/>
      <style:text-properties style:font-name="Times New Roman" fo:font-size="12pt" fo:language="en" fo:country="GB" style:font-size-asian="12pt" style:language-asian="pl" style:country-asian="PL" style:font-size-complex="12pt"/>
    </style:style>
    <style:style style:name="P3" style:family="paragraph" style:parent-style-name="Standard">
      <style:paragraph-properties fo:line-height="150%" fo:text-align="justify" style:justify-single-word="false"/>
      <style:text-properties style:font-name="Times New Roman" fo:font-size="12pt" fo:language="en" fo:country="GB" style:text-underline-style="none" fo:font-weight="normal" style:font-size-asian="12pt" style:language-asian="pl" style:country-asian="PL" style:font-weight-asian="normal" style:font-size-complex="12pt" style:font-weight-complex="normal"/>
    </style:style>
    <style:style style:name="P4" style:family="paragraph" style:parent-style-name="Standard">
      <style:paragraph-properties fo:line-height="150%" fo:text-align="justify" style:justify-single-word="false"/>
      <style:text-properties style:font-name="Times New Roman" fo:font-size="12pt" fo:language="en" fo:country="GB" style:text-underline-style="none" fo:font-weight="bold" style:font-size-asian="12pt" style:language-asian="pl" style:country-asian="PL" style:font-weight-asian="bold" style:font-size-complex="12pt" style:font-weight-complex="bold"/>
    </style:style>
    <style:style style:name="P5" style:family="paragraph" style:parent-style-name="Standard">
      <style:paragraph-properties fo:line-height="150%" fo:text-align="justify" style:justify-single-word="false"/>
      <style:text-properties style:font-name="Klavika Regular" fo:font-size="12pt" fo:language="en" fo:country="GB" style:text-underline-style="solid" style:text-underline-width="auto" style:text-underline-color="font-color" fo:font-weight="bold" style:font-size-asian="12pt" style:language-asian="pl" style:country-asian="PL" style:font-weight-asian="bold" style:font-size-complex="12pt"/>
    </style:style>
    <style:style style:name="P6" style:family="paragraph" style:parent-style-name="List_20_Paragraph">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7" style:family="paragraph" style:parent-style-name="Preformatted_20_Text">
      <style:paragraph-properties fo:margin-left="0cm" fo:margin-right="0cm" fo:line-height="150%" fo:text-align="justify" style:justify-single-word="false" fo:text-indent="0cm" style:auto-text-indent="false"/>
      <style:text-properties style:font-name="Times New Roman" fo:font-size="12pt" fo:language="en" fo:country="GB" style:font-size-asian="12pt" style:language-asian="en" style:country-asian="US" style:font-size-complex="12pt"/>
    </style:style>
    <style:style style:name="P8" style:family="paragraph" style:parent-style-name="Preformatted_20_Text">
      <style:paragraph-properties fo:margin-left="0cm" fo:margin-right="0cm" fo:line-height="150%" fo:text-align="justify" style:justify-single-word="false" fo:text-indent="0cm" style:auto-text-indent="false"/>
      <style:text-properties style:font-name="Times New Roman" fo:font-size="12pt" fo:language="en" fo:country="none" style:font-size-asian="12pt" style:font-size-complex="12pt"/>
    </style:style>
    <style:style style:name="P9" style:family="paragraph" style:parent-style-name="Preformatted_20_Text">
      <style:paragraph-properties fo:margin-left="0cm" fo:margin-right="0cm" fo:line-height="150%" fo:text-align="justify" style:justify-single-word="false" fo:text-indent="0cm" style:auto-text-indent="false"/>
      <style:text-properties style:font-name="Times New Roman" fo:font-size="12pt" fo:language="en" fo:country="none" style:font-size-asian="12pt" style:language-asian="en" style:country-asian="US" style:font-size-complex="12pt"/>
    </style:style>
    <style:style style:name="P10" style:family="paragraph" style:parent-style-name="Preformatted_20_Text">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11" style:family="paragraph" style:parent-style-name="Preformatted_20_Text">
      <style:paragraph-properties fo:margin-left="0cm" fo:margin-right="0cm" fo:line-height="150%" fo:text-align="justify" style:justify-single-word="false" fo:text-indent="0cm" style:auto-text-indent="false"/>
      <style:text-properties fo:color="#00000a" style:font-name="Times New Roman" fo:font-size="12pt" fo:language="en" fo:country="GB" style:font-size-asian="12pt" style:language-asian="en" style:country-asian="US" style:font-size-complex="12pt"/>
    </style:style>
    <style:style style:name="P12" style:family="paragraph" style:parent-style-name="Preformatted_20_Text">
      <style:paragraph-properties fo:margin-left="0cm" fo:margin-right="0cm" fo:line-height="150%" fo:text-align="justify" style:justify-single-word="false" fo:text-indent="0cm" style:auto-text-indent="false"/>
      <style:text-properties fo:color="#00000a" style:font-name="Times New Roman" fo:font-size="12pt" fo:language="en" fo:country="GB" style:font-size-asian="12pt" style:language-asian="en" style:country-asian="US" style:font-name-complex="Courier New1" style:font-size-complex="12pt"/>
    </style:style>
    <style:style style:name="P13" style:family="paragraph" style:parent-style-name="Preformatted_20_Text">
      <style:paragraph-properties fo:margin-left="0cm" fo:margin-right="0cm" fo:line-height="150%" fo:text-align="justify" style:justify-single-word="false" fo:text-indent="0cm" style:auto-text-indent="false"/>
      <style:text-properties fo:color="#00000a" style:font-name="Times New Roman" fo:font-size="12pt" fo:language="en" fo:country="GB" fo:font-weight="normal" style:font-size-asian="12pt" style:language-asian="en" style:country-asian="US" style:font-weight-asian="normal" style:font-name-complex="Courier New1" style:font-size-complex="12pt" style:font-weight-complex="normal"/>
    </style:style>
    <style:style style:name="P14" style:family="paragraph" style:parent-style-name="Preformatted_20_Text">
      <style:paragraph-properties fo:margin-left="0cm" fo:margin-right="0cm" fo:line-height="150%" fo:text-align="justify" style:justify-single-word="false" fo:text-indent="0cm" style:auto-text-indent="false"/>
      <style:text-properties fo:color="#00000a" style:font-name="Times New Roman" fo:font-size="12pt" fo:language="en" fo:country="none" fo:font-weight="bold" style:font-size-asian="12pt" style:language-asian="en" style:country-asian="US" style:font-weight-asian="bold" style:font-name-complex="Courier New1" style:font-size-complex="12pt" style:font-weight-complex="bold"/>
    </style:style>
    <style:style style:name="P15" style:family="paragraph" style:parent-style-name="Preformatted_20_Text">
      <style:paragraph-properties fo:margin-left="0cm" fo:margin-right="0cm" fo:line-height="150%" fo:text-align="justify" style:justify-single-word="false" fo:text-indent="0cm" style:auto-text-indent="false"/>
      <style:text-properties fo:color="#00000a" style:font-name="Times New Roman" fo:font-size="12pt" fo:language="en" fo:country="none" style:font-size-asian="12pt" style:language-asian="en" style:country-asian="US" style:font-name-complex="Courier New1" style:font-size-complex="12pt"/>
    </style:style>
    <style:style style:name="P16" style:family="paragraph" style:parent-style-name="Standard">
      <style:paragraph-properties fo:margin-left="0cm" fo:margin-right="0cm" fo:line-height="150%" fo:text-align="start"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line-height="150%" fo:text-align="start" style:justify-single-word="false" fo:text-indent="0cm" style:auto-text-indent="false"/>
      <style:text-properties style:font-name="Times New Roman" fo:font-size="12pt" fo:language="en" fo:country="GB" style:font-size-asian="12pt" style:language-asian="en" style:country-asian="US" style:font-size-complex="12pt"/>
    </style:style>
    <style:style style:name="P18" style:family="paragraph" style:parent-style-name="Preformatted_20_Text">
      <style:paragraph-properties fo:line-height="150%" fo:text-align="justify" style:justify-single-word="false"/>
      <style:text-properties style:font-name="Times New Roman" fo:font-size="12pt" fo:language="en" fo:country="none" style:font-size-asian="12pt" style:font-size-complex="12pt"/>
    </style:style>
    <style:style style:name="P19" style:family="paragraph" style:parent-style-name="Preformatted_20_Text">
      <style:paragraph-properties fo:line-height="150%" fo:text-align="justify" style:justify-single-word="false"/>
      <style:text-properties style:font-name="Times New Roman" fo:font-size="12pt" style:font-size-asian="12pt" style:font-size-complex="12pt"/>
    </style:style>
    <style:style style:name="P20" style:family="paragraph" style:parent-style-name="Preformatted_20_Text">
      <style:paragraph-properties fo:line-height="150%" fo:text-align="justify" style:justify-single-word="false"/>
      <style:text-properties fo:color="#00000a" style:font-name="Times New Roman" fo:font-size="12pt" fo:language="en" fo:country="none" style:text-underline-style="none" fo:font-weight="normal" style:font-size-asian="12pt" style:font-weight-asian="normal" style:font-size-complex="12pt" style:font-weight-complex="normal"/>
    </style:style>
    <style:style style:name="P21" style:family="paragraph" style:parent-style-name="Preformatted_20_Text">
      <style:paragraph-properties fo:margin-top="0cm" fo:margin-bottom="0.499cm" fo:line-height="150%" fo:text-align="start" style:justify-single-word="false" style:writing-mode="lr-tb"/>
      <style:text-properties style:font-name="Times New Roman" fo:font-size="12pt" fo:language="en" fo:country="none" style:font-size-asian="12pt" style:font-size-complex="12pt"/>
    </style:style>
    <style:style style:name="P22" style:family="paragraph" style:parent-style-name="Preformatted_20_Text">
      <style:paragraph-properties fo:margin-top="0cm" fo:margin-bottom="0.499cm" fo:line-height="150%" fo:text-align="start" style:justify-single-word="false" style:writing-mode="lr-tb"/>
      <style:text-properties style:font-name="Times New Roman" fo:font-size="12pt" fo:language="en" fo:country="none" style:text-underline-style="none" fo:font-weight="normal" style:font-size-asian="12pt" style:font-weight-asian="normal" style:font-size-complex="12pt" style:font-weight-complex="normal"/>
    </style:style>
    <style:style style:name="P23" style:family="paragraph" style:parent-style-name="Treść">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24" style:family="paragraph" style:parent-style-name="Standard" style:master-page-name="Standard">
      <style:paragraph-properties fo:line-height="150%" fo:text-align="justify" style:justify-single-word="false" style:page-number="auto"/>
      <style:text-properties style:font-name="Klavika Regular" fo:font-size="12pt" fo:language="en" fo:country="GB" style:text-underline-style="solid" style:text-underline-width="auto" style:text-underline-color="font-color" fo:font-weight="bold" style:font-size-asian="12pt" style:language-asian="pl" style:country-asian="PL" style:font-weight-asian="bold" style:font-size-complex="12pt"/>
    </style:style>
    <style:style style:name="P25" style:family="paragraph" style:parent-style-name="Standard" style:list-style-name="L2">
      <style:paragraph-properties fo:line-height="150%" fo:text-align="justify" style:justify-single-word="false"/>
      <style:text-properties style:font-name="Times New Roman" fo:font-size="12pt" fo:language="en" fo:country="GB" style:font-size-asian="12pt" style:language-asian="pl" style:country-asian="PL" style:font-size-complex="12pt"/>
    </style:style>
    <style:style style:name="P26" style:family="paragraph" style:parent-style-name="Standard" style:list-style-name="L2">
      <style:paragraph-properties fo:line-height="150%" fo:text-align="justify" style:justify-single-word="false"/>
      <style:text-properties style:font-name="Times New Roman" fo:font-size="12pt" fo:language="en" fo:country="GB" fo:font-weight="bold" style:font-size-asian="12pt" style:language-asian="pl" style:country-asian="PL" style:font-weight-asian="bold" style:font-size-complex="12pt" style:font-weight-complex="bold"/>
    </style:style>
    <style:style style:name="P27" style:family="paragraph" style:parent-style-name="Standard" style:list-style-name="L1">
      <style:paragraph-properties fo:margin-top="0cm" fo:margin-bottom="0.035cm"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List_20_Paragraph" style:list-style-name="WWNum10">
      <style:paragraph-properties fo:margin-left="0cm" fo:margin-right="0cm" fo:line-height="150%" fo:text-align="justify" style:justify-single-word="false" fo:text-indent="0cm" style:auto-text-indent="false"/>
      <style:text-properties fo:color="#00000a" style:font-name="Times New Roman" fo:font-size="12pt" fo:language="en" fo:country="GB" style:font-size-asian="12pt" style:language-asian="en" style:country-asian="US" style:font-size-complex="12pt"/>
    </style:style>
    <style:style style:name="P29" style:family="paragraph" style:parent-style-name="Normalny" style:list-style-name="L1">
      <style:paragraph-properties fo:margin-top="0cm" fo:margin-bottom="0.035cm"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30" style:family="paragraph" style:parent-style-name="Domyślne" style:list-style-name="L1">
      <style:paragraph-properties fo:margin-top="0cm" fo:margin-bottom="0.035cm" fo:line-height="150%"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language="en" fo:country="US" fo:font-weight="normal" style:font-size-asian="12pt" style:font-weight-asian="normal" style:font-size-complex="12pt" style:font-weight-complex="normal"/>
    </style:style>
    <style:style style:name="P31" style:family="paragraph" style:parent-style-name="Domyślne" style:list-style-name="L1">
      <style:paragraph-properties fo:margin-top="0cm" fo:margin-bottom="0.035cm" fo:line-height="150%"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language="en" fo:country="US" style:text-underline-style="none" fo:font-weight="normal" style:font-size-asian="12pt" style:language-asian="pl" style:country-asian="PL" style:font-weight-asian="normal" style:font-size-complex="12pt" style:font-weight-complex="normal"/>
    </style:style>
    <style:style style:name="P32" style:family="paragraph" style:parent-style-name="Domyślne" style:list-style-name="L1">
      <style:paragraph-properties fo:margin-top="0cm" fo:margin-bottom="0.035cm" fo:line-height="150%"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fo:language="en" fo:country="GB" style:text-underline-style="none" fo:font-weight="normal" style:font-size-asian="12pt" style:language-asian="pl" style:country-asian="PL" style:font-weight-asian="normal" style:font-size-complex="12pt" style:font-weight-complex="normal"/>
    </style:style>
    <style:style style:name="P33" style:family="paragraph" style:parent-style-name="Preformatted_20_Text">
      <style:paragraph-properties fo:margin-left="0cm" fo:margin-right="0cm" fo:line-height="150%" fo:text-align="justify" style:justify-single-word="false" fo:text-indent="0cm" style:auto-text-indent="false"/>
      <style:text-properties style:font-name="Klavika Light" fo:font-size="12pt" fo:language="en" fo:country="GB" style:font-size-asian="12pt" style:language-asian="en" style:country-asian="US" style:font-size-complex="12pt"/>
    </style:style>
    <style:style style:name="P34" style:family="paragraph" style:parent-style-name="Preformatted_20_Text">
      <style:paragraph-properties fo:margin-left="0cm" fo:margin-right="0cm" fo:line-height="150%" fo:text-align="justify" style:justify-single-word="false" fo:text-indent="0cm" style:auto-text-indent="false"/>
      <style:text-properties style:font-name="Times New Roman" fo:font-size="14pt" fo:language="en" fo:country="GB" fo:font-weight="bold" style:font-size-asian="14pt" style:language-asian="en" style:country-asian="US" style:font-weight-asian="bold" style:font-size-complex="14pt" style:font-weight-complex="bold"/>
    </style:style>
    <style:style style:name="T1" style:family="text">
      <style:text-properties style:text-underline-style="solid" style:text-underline-width="auto" style:text-underline-color="font-color"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0a"/>
    </style:style>
    <style:style style:name="T4" style:family="text">
      <style:text-properties fo:color="#00000a" style:text-position="super 58%" fo:font-weight="bold" style:language-asian="en" style:country-asian="US" style:font-weight-asian="bold" style:font-name-complex="Courier New1" style:font-weight-complex="bold"/>
    </style:style>
    <style:style style:name="T5" style:family="text">
      <style:text-properties fo:color="#00000a" fo:language="en" fo:country="none" fo:font-weight="normal" style:font-weight-asian="normal" style:font-weight-complex="normal"/>
    </style:style>
    <style:style style:name="T6" style:family="text">
      <style:text-properties fo:color="#00000a" fo:language="en" fo:country="none" style:text-underline-style="none" fo:font-weight="normal" style:font-weight-asian="normal" style:font-name-complex="Courier New1" style:font-weight-complex="normal"/>
    </style:style>
    <style:style style:name="T7" style:family="text">
      <style:text-properties fo:color="#00000a" fo:language="en" fo:country="none" style:font-name-complex="Courier New1"/>
    </style:style>
    <style:style style:name="T8" style:family="text">
      <style:text-properties fo:color="#00000a" fo:language="en" fo:country="GB" style:language-asian="en" style:country-asian="US"/>
    </style:style>
    <style:style style:name="T9" style:family="text">
      <style:text-properties fo:color="#00000a" fo:language="en" fo:country="GB" style:language-asian="en" style:country-asian="US" style:font-name-complex="Courier New1"/>
    </style:style>
    <style:style style:name="T10" style:family="text">
      <style:text-properties fo:color="#00000a" fo:language="en" fo:country="GB" fo:font-weight="bold" style:language-asian="en" style:country-asian="US" style:font-weight-asian="bold" style:font-name-complex="Courier New1" style:font-weight-complex="bold"/>
    </style:style>
    <style:style style:name="T11" style:family="text">
      <style:text-properties fo:color="#00000a" style:font-name-complex="Courier New1"/>
    </style:style>
    <style:style style:name="T12" style:family="text">
      <style:text-properties fo:color="#00000a" style:language-asian="en" style:country-asian="US" style:font-name-complex="Courier New1"/>
    </style:style>
    <style:style style:name="T13" style:family="text">
      <style:text-properties fo:color="#00000a" fo:font-weight="bold" style:language-asian="en" style:country-asian="US" style:font-weight-asian="bold" style:font-name-complex="Courier New1" style:font-weight-complex="bold"/>
    </style:style>
    <style:style style:name="T14" style:family="text">
      <style:text-properties style:text-underline-style="none"/>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style:language-asian="pl" style:country-asian="PL" style:font-weight-asian="normal" style:font-weight-complex="normal"/>
    </style:style>
    <style:style style:name="T17" style:family="text">
      <style:text-properties style:text-underline-style="none" fo:font-weight="bold" style:font-weight-asian="bold" style:font-weight-complex="bold"/>
    </style:style>
    <style:style style:name="T18" style:family="text">
      <style:text-properties style:text-position="super 58%" fo:language="en" fo:country="none" style:language-asian="en" style:country-asian="US"/>
    </style:style>
    <style:style style:name="T19" style:family="text">
      <style:text-properties style:text-position="super 58%" fo:language="en" fo:country="none" fo:font-weight="bold" style:font-weight-asian="bold" style:font-weight-complex="bold"/>
    </style:style>
    <style:style style:name="T20" style:family="text">
      <style:text-properties style:text-position="super 58%" fo:font-weight="bold" style:font-weight-asian="bold" style:font-weight-complex="bold"/>
    </style:style>
    <style:style style:name="T21" style:family="text">
      <style:text-properties fo:language="en" fo:country="US"/>
    </style:style>
    <style:style style:name="T22" style:family="text">
      <style:text-properties fo:language="en" fo:country="none"/>
    </style:style>
    <style:style style:name="T23" style:family="text">
      <style:text-properties fo:language="en" fo:country="none" style:text-underline-style="none" fo:font-weight="normal" style:font-weight-asian="normal" style:font-weight-complex="normal"/>
    </style:style>
    <style:style style:name="T24" style:family="text">
      <style:text-properties fo:language="en" fo:country="none" style:text-underline-style="none" fo:font-weight="bold" style:font-weight-asian="bold" style:font-weight-complex="bold"/>
    </style:style>
    <style:style style:name="T25" style:family="text">
      <style:text-properties fo:language="en" fo:country="none" style:language-asian="en" style:country-asian="US"/>
    </style:style>
    <style:style style:name="T26" style:family="text">
      <style:text-properties fo:language="en" fo:country="none" fo:font-weight="bold" style:font-weight-asian="bold" style:font-weight-complex="bold"/>
    </style:style>
    <style:style style:name="T27" style:family="text">
      <style:text-properties fo:language="en" fo:country="G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INFORMATION FOR DIPLOMA STUDENTS – FACULTY OF PAINTING AND DRAWING, STUDY IN ENGLISH PROGRAMME</text:p>
      <text:p text:style-name="P5"/>
      <text:p text:style-name="P3">1.Date of diploma exams in 2020: <text:span text:style-name="T2">12</text:span><text:span text:style-name="T20">th</text:span><text:span text:style-name="T2"> of June for Bachelor's Degree, 15</text:span><text:span text:style-name="T20">th</text:span><text:span text:style-name="T2"> of June for Master Degree diplomas.</text:span></text:p>
      <text:p text:style-name="P4"/>
      <text:p text:style-name="P23">2.Students may not do the Diploma Work in following studios: </text:p>
      <text:list xml:id="list6934643339442044788" text:style-name="L1">
        <text:list-item>
          <text:p text:style-name="P29"><text:span text:style-name="T21">Painting and Drawing Techniques Studi</text:span>o, <text:span text:style-name="T21">Faculty of Painting and Drawing, prof. Jacek Gramatyka</text:span></text:p>
        </text:list-item>
        <text:list-item>
          <text:p text:style-name="P30">Painting Studio X, Faculty of Art Education and Curatorial Studies, prof. Piotr C. Kowalski</text:p>
        </text:list-item>
        <text:list-item>
          <text:p text:style-name="P27">I <text:span text:style-name="T21">Drawing Studio</text:span>,<text:span text:style-name="T21"> <text:s/>Faculty of Art Education and Curatorial Studies, </text:span>prof. dr hab. Joanna Imielska</text:p>
        </text:list-item>
        <text:list-item>
          <text:p text:style-name="P32">In<text:span text:style-name="T21">terdisciplinary Drawing Studio II</text:span>,<text:span text:style-name="T21"> Faculty of Art Education and Curatorial Studies, dr hab. Anna Tyczyńska</text:span></text:p>
          <text:p text:style-name="P31"/>
        </text:list-item>
      </text:list>
      <text:list xml:id="list1940537319689205667" text:style-name="L2">
        <text:list-item>
          <text:p text:style-name="P25"><text:span text:style-name="T15">Place of diploma exams: Virtual galleries (e-diplomas) University buildings (classes, galleries).</text:span></text:p>
          <text:p text:style-name="P26"><text:span text:style-name="T14">At this point diploma exams are conducted without participation of audience. Only memebers of diploma jury will by present.</text:span></text:p>
        </text:list-item>
      </text:list>
      <text:p text:style-name="P3"/>
      <text:p text:style-name="P2"><text:span text:style-name="T15">4.</text:span><text:span text:style-name="T1">The condition for admission to diploma exam is:</text:span></text:p>
      <text:p text:style-name="P1"><text:span text:style-name="T16">a) </text:span><text:bookmark text:name="tw-target-text1"/><text:span text:style-name="T23">meeting all the requirements included in the study program:</text:span></text:p>
      <text:p text:style-name="P18"><text:span text:style-name="T15">-o</text:span><text:span text:style-name="T15">btaining all the required credits for the diploma semester</text:span></text:p>
      <text:p text:style-name="P21">-attending one faculty workshop</text:p>
      <text:p text:style-name="P22">b) obtaining a positive grade for the diploma work from the Theoretical Work Supervisor and Practical Work Promoter.</text:p>
      <text:p text:style-name="P19"><text:bookmark text:name="tw-target-text2"/><text:span text:style-name="T22">c) b</text:span><text:span text:style-name="T26">y April 30</text:span><text:span text:style-name="T19">th</text:span><text:span text:style-name="T26"> 2020</text:span><text:span text:style-name="T22"> student must submmit to International Office a written information regarding accession to the defense of the diploma work / signed by the Practical Work Promoter and Theoretical Work Supervisors / a</text:span><text:span text:style-name="T26">ttachment 1</text:span><text:span text:style-name="T22"> / it has been discussed in detail in </text:span><text:span text:style-name="T22">item </text:span><text:bookmark text:name="tw-target-rmn"/><text:span text:style-name="T22">9. At this time </text:span><text:span text:style-name="T5">four valid student's <text:s/>hotographs for the diploma 4.5x6.5 cm should be also submitted.</text:span></text:p>
      <text:p text:style-name="P1"><text:soft-page-break/><text:span text:style-name="T23">d)</text:span><text:span text:style-name="T24"> three weeks before diploma exam, uploading the theoretical diploma work to the Akademus system to be checked by the anti-plagiarism system / detailed instruction on the academic board</text:span></text:p>
      <text:p text:style-name="P1"><text:span text:style-name="T23">e) </text:span><text:bookmark text:name="tw-target-text4"/><text:span text:style-name="T24">two weeks before</text:span><text:span text:style-name="T23"> taking the diploma exam, on the date agreed with the Practical Work Promoter, uploading the practical work documentation on the e-dziekanat <text:s/>(Akademus)</text:span></text:p>
      <text:p text:style-name="P1"><text:span text:style-name="T23">f) </text:span><text:bookmark text:name="tw-target-text5"/><text:span text:style-name="T24">within two weeks</text:span><text:span text:style-name="T23"> before taking the diploma exam, submitting to International Office 1 copy of the theoretical thesis signed on the first page by the Theoretical Work Supervisor – first page sample / -</text:span><text:span text:style-name="T24"> attachment 3a or 3b </text:span><text:span text:style-name="T23">/.</text:span></text:p>
      <text:p text:style-name="P1"><text:span text:style-name="T23">g) declaration / </text:span><text:span text:style-name="T24">attachment No. 4</text:span><text:span text:style-name="T23"> / should be bound together with the work, but its content can be also attached to the content of the work, due to the requirements of the anti-plagiarism system.</text:span></text:p>
      <text:p text:style-name="P21"><text:span text:style-name="T2">The student provides the reviewer with one copy of the thesis in person</text:span> (without the agency of the International Office).</text:p>
      <text:p text:style-name="P18"><text:bookmark text:name="tw-target-text7"/><text:span text:style-name="T15">h) providing the International Office with a statement signed by the Practical Work Promoter / </text:span><text:span text:style-name="T17">attachment No. 5</text:span><text:span text:style-name="T15"> / confirming the correctness of uploading the practical work documentation to Akademus. <text:s/></text:span></text:p>
      <text:p text:style-name="P19"><text:bookmark text:name="tw-target-text6"/><text:span text:style-name="T23">i) providing the International Office with a statement regarding permision of unpaid use of practical diploma thesis by UAP / </text:span><text:span text:style-name="T24">attachment 6 </text:span><text:span text:style-name="T23">/</text:span></text:p>
      <text:p text:style-name="P20"/>
      <text:list xml:id="list767414297945034128" text:style-name="WWNum10">
        <text:list-header>
          <text:p text:style-name="P28">5. The scope of Bachelor's Degree Diploma Work:</text:p>
        </text:list-header>
      </text:list>
      <text:p text:style-name="P6"><text:span text:style-name="T8">a) </text:span><text:bookmark text:name="tw-target-text8"/><text:span text:style-name="T8">completion and presentation of practical diploma work related to the field of study</text:span></text:p>
      <text:p text:style-name="P11"><text:bookmark text:name="tw-target-text9"/>b)preparing and submitting a theoretical diploma work containing a description of the idea of ​​practical work, sources of inspiration, conclusions and footnotes, illustrations</text:p>
      <text:p text:style-name="P11">c) portfolio of student's works selected from the course od study</text:p>
      <text:p text:style-name="P12"/>
      <text:p text:style-name="P6"><text:span text:style-name="T11">6. </text:span><text:span text:style-name="T9">The scope of Master Degree Diploma Work:</text:span></text:p>
      <text:p text:style-name="P6"><text:span text:style-name="T9">a) </text:span><text:bookmark text:name="tw-target-text81"/><text:span text:style-name="T9">completion and presentation of practical diploma work related to the field of study</text:span></text:p>
      <text:p text:style-name="P6"><text:span text:style-name="T9">b) preparing and submitting a theoretical diploma work </text:span><text:span text:style-name="T9">characterised by the student's ability to independently analyse and draw conclusions.</text:span></text:p>
      <text:p text:style-name="P12">c) portfolio of student's works selected from the course od study</text:p>
      <text:p text:style-name="P8"><text:bookmark text:name="tw-target-text10"/><text:soft-page-break/><text:span text:style-name="T9">7. In accordance with the Study Regulations, the diploma thesis </text:span><text:span text:style-name="T10">Reviewer</text:span><text:span text:style-name="T9"> is appointed by the Dean of Faculty of Painting and Drawing.</text:span></text:p>
      <text:p text:style-name="P12">8. Student may, in addition to practical work related to the field of study, present an annex during the diploma examination, showing his achievements in another art discipline. The presentation of the annex requires the prior consent of the Dean of Faculty of Painting and Drawing and the tutor, under the direction of which the annex was implemented. The annex is only supplementary and is confirmed only in the diploma supplement, without assigning additional ECTS points and grades.</text:p>
      <text:p text:style-name="P8"><text:span text:style-name="T12">9. b</text:span><text:span text:style-name="T13">y April 30</text:span><text:span text:style-name="T4">th</text:span><text:span text:style-name="T13"> 2020</text:span><text:span text:style-name="T12"> student must submmit to International Office a written information, <text:s/>to the Dean of the Faculty of Painting and Drawing, regarding accession to the defense of the diploma work / signed by the Practical Work Promoter and Theoretical Work Supervisors / a</text:span><text:span text:style-name="T13">ttachment 1. </text:span></text:p>
      <text:p text:style-name="P14"><text:bookmark text:name="tw-target-text11"/>Failure to meet this condition within the given period will be tantamount to resignation from taking the diploma exam <text:s/>in the current academic year.</text:p>
      <text:p text:style-name="P13">The time of the exam is set by the Dean of Faculty of Painting and Drawing.</text:p>
      <text:p text:style-name="P7"><text:bookmark text:name="tw-target-text12"/>If a student fails to take the diploma examination within the first term set by the Dean, and if the diploma thesis is not submitted by the deadline, the relevant Dean decides to remove student from the list of students.</text:p>
      <text:p text:style-name="P7"><text:bookmark text:name="tw-target-text13"/>In case of obtaining an unsatisfactory grade from the diploma examination, the relevant Dean decides to remove a student from the list of students.<text:bookmark text:name="tw-target-rmn2"/> Persons who have been removed for the above reasons may retake the diploma examination, <text:bookmark text:name="tw-target-text14"/>subject to obtaining permission to resume studies.</text:p>
      <text:p text:style-name="P7">10. <text:bookmark text:name="tw-target-text15"/>The condition for issuing a diploma is delivery to the International Office:</text:p>
      <text:p text:style-name="P7">- <text:bookmark text:name="tw-target-text16"/>proof of payment for the diploma – 60 zł, paid to the following bank account: </text:p>
      <text:p text:style-name="P33">Account holder: Uniwersytet Artystyczny w Poznaniu</text:p>
      <text:p text:style-name="P16">Address: Al. Karola Marcinkowskiego 29, 60–967 Poznan, Poland</text:p>
      <text:p text:style-name="P17">Account number: 93 1020 4027 0000 1402 1425 6590</text:p>
      <text:p text:style-name="P7"><text:span text:style-name="T3">- </text:span><text:bookmark text:name="tw-target-text17"/><text:span text:style-name="T3">completed circulation card</text:span></text:p>
      <text:p text:style-name="P11"><text:bookmark text:name="tw-target-text18"/>-return of student ID / applies to Master Degree students only/</text:p>
      <text:p text:style-name="P10"><text:bookmark text:name="tw-target-text19"/><text:span text:style-name="T25">11. Pursuant to the Regulation of the Minister of Science and Higher Education of 16</text:span><text:span text:style-name="T18">th</text:span><text:span text:style-name="T25"> September 2016, at the graduate's written request, the University issues an additional copy of the diploma with a supplement translated into English</text:span><text:bookmark text:name="tw-target-rmn1"/><text:span text:style-name="T25">. </text:span></text:p>
      <text:p text:style-name="P9"><text:soft-page-break/>Documents are issued within 30 days from the day of submitting the application. Along with t<text:span text:style-name="T27">he application graduate must submit the proof of payment of 40 zł and an additional diploma photography. </text:span></text:p>
      <text:p text:style-name="P34">At this moment all of the documents must be delivered to UAP offices via e-mail until the pandemic situation is over. The original paper versions of this documents must be kept and delivered to UAP offices after pandemic is over.</text:p>
      <text:p text:style-name="P9"/>
      <text:p text:style-name="P9">Attachments to this document / No</text:p>
      <text:p text:style-name="P7"><text:span text:style-name="T3">1. written information </text:span><text:span text:style-name="T7">regarding accession to the defense</text:span></text:p>
      <text:p text:style-name="P15">3a and 3b. First page samples</text:p>
      <text:p text:style-name="P15">4. student's declaration</text:p>
      <text:p text:style-name="P15">5. promoter's declaration</text:p>
      <text:p text:style-name="P7"><text:span text:style-name="T7">6. statement <text:s/></text:span><text:span text:style-name="T6">regarding permision of unpaid use of practical diploma thesis by UAP</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Klavika Light" svg:font-family="'Klavika Light'" style:font-family-generic="roman" style:font-pitch="variable"/>
    <style:font-face style:name="Klavika Regular" svg:font-family="'Klavika Regula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0pt" style:font-name-asian="Times New Roman1" style:font-size-asian="10pt" style:language-asian="pl" style:country-asian="PL"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line-height="115%" fo:keep-with-next="always"/>
      <style:text-properties fo:color="#365f91" style:font-name="Cambria" fo:font-size="14pt" fo:font-weight="bold" style:letter-kerning="true" style:font-size-asian="14pt" style:language-asian="en" style:country-asian="US" style:font-weight-asian="bold" style:font-name-complex="Calibri1"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line-height="115%" fo:keep-with-next="always"/>
      <style:text-properties fo:color="#4f81bd" style:font-name="Cambria" fo:font-size="13pt" fo:font-weight="bold" style:font-size-asian="13pt" style:language-asian="en" style:country-asian="US" style:font-weight-asian="bold" style:font-name-complex="Calibri1" style:font-size-complex="13pt" style:font-weight-complex="bold"/>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fo:color="#000000" style:font-name="Calibri" fo:font-size="11pt" style:font-size-asian="11pt" style:language-asian="en" style:country-asian="US" style:font-name-complex="Calibri1" style:font-size-complex="11pt"/>
    </style:style>
    <style:style style:name="Title" style:family="paragraph" style:parent-style-name="Standard" style:next-style-name="Subtitle" style:default-outline-level="" style:list-style-name="" style:class="chapter">
      <style:paragraph-properties fo:text-align="start" style:justify-single-word="false"/>
      <style:text-properties style:font-name="Cambria"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omyślne"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Helvetica1" style:font-size-asian="11pt" style:font-style-asian="normal" style:font-weight-asian="normal" style:font-name-complex="Helvetica1" style:font-size-complex="11pt" style:font-style-complex="normal" style:font-weight-complex="normal" fo:hyphenate="true" fo:hyphenation-remain-char-count="2" fo:hyphenation-push-char-count="2"/>
    </style:style>
    <style:style style:name="Treść"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Normalny" style:family="paragraph" style:default-outline-level="" style:list-style-name="">
      <style:paragraph-properties fo:margin-left="0cm" fo:margin-right="0cm" fo:margin-top="0cm" fo:margin-bottom="0.353cm" fo:line-height="115%"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Calibri" fo:font-size="11pt" fo:letter-spacing="normal" fo:language="en" fo:country="US" fo:font-style="normal" style:text-underline-style="none" fo:font-weight="normal" style:letter-kerning="true" style:font-name-asian="Calibri1" style:font-size-asian="11pt" style:font-style-asian="normal" style:font-weight-asian="normal" style:font-name-complex="Calibri1" style:font-size-complex="11pt" style:font-style-complex="normal" style:font-weight-complex="normal" fo:hyphenate="true" fo:hyphenation-remain-char-count="2" fo:hyphenation-push-char-count="2"/>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kst_20_dymka_20_Znak" style:display-name="Tekst dymka Znak" style:family="text" style:parent-style-name="Default_20_Paragraph_20_Font">
      <style:text-properties style:font-name="Tahoma" fo:font-size="8pt" style:font-name-asian="Times New Roman1" style:font-size-asian="8pt" style:language-asian="pl" style:country-asian="PL" style:font-name-complex="Tahoma1" style:font-size-complex="8pt"/>
    </style:style>
    <style:style style:name="Nagłówek_20_1_20_Znak" style:display-name="Nagłówek 1 Znak" style:family="text" style:parent-style-name="Default_20_Paragraph_20_Font">
      <style:text-properties fo:color="#365f91" style:font-name="Cambria" fo:font-size="14pt" fo:font-weight="bold" style:letter-kerning="true" style:font-size-asian="14pt" style:font-weight-asian="bold" style:font-name-complex="Times New Roman1" style:font-size-complex="14pt" style:font-weight-complex="bold"/>
    </style:style>
    <style:style style:name="Nagłówek_20_2_20_Znak" style:display-name="Nagłówek 2 Znak" style:family="text" style:parent-style-name="Default_20_Paragraph_20_Font">
      <style:text-properties fo:color="#4f81bd" style:font-name="Cambria" fo:font-size="13pt" fo:font-weight="bold" style:font-size-asian="13pt" style:font-weight-asian="bold" style:font-name-complex="Times New Roman1" style:font-size-complex="13pt" style:font-weight-complex="bold"/>
    </style:style>
    <style:style style:name="fontstyle01" style:family="text" style:parent-style-name="Default_20_Paragraph_20_Font">
      <style:text-properties fo:color="#000000" style:font-name="Calibri" fo:font-style="italic" fo:font-weight="normal" style:font-style-asian="italic" style:font-weight-asian="normal" style:font-name-complex="Calibri1" style:font-style-complex="italic" style:font-weight-complex="normal"/>
    </style:style>
    <style:style style:name="Tytuł_20_Znak" style:display-name="Tytuł Znak" style:family="text" style:parent-style-name="Default_20_Paragraph_20_Font">
      <style:text-properties style:font-name="Cambria" fo:font-size="28pt" fo:letter-spacing="-0.018cm" style:letter-kerning="true" style:font-size-asian="28pt" style:language-asian="pl" style:country-asian="PL" style:font-size-complex="28pt"/>
    </style:style>
    <style:style style:name="Nagłówek_20_Znak" style:display-name="Nagłówek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Stopka_20_Znak" style:display-name="Stopka Znak"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complex="Times New Roman1"/>
    </style:style>
    <style:style style:name="ListLabel_20_3" style:display-name="ListLabel 3" style:family="text">
      <style:text-properties fo:color="#00000a"/>
    </style:style>
    <style:style style:name="ListLabel_20_4" style:display-name="ListLabel 4" style:family="text">
      <style:text-properties fo:color="#00000a"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a">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lfae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1.249cm" fo:margin-left="2.499cm" fo:margin-right="2.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mpniewicz</meta:initial-creator>
    <meta:editing-cycles>8</meta:editing-cycles>
    <meta:print-date>2018-03-28T09:36:00</meta:print-date>
    <meta:creation-date>2020-03-16T13:07:00</meta:creation-date>
    <dc:date>2020-04-20T09:46:35.59</dc:date>
    <meta:editing-duration>PT5H53M29S</meta:editing-duration>
    <meta:generator>OpenOffice/4.1.7$Win32 OpenOffice.org_project/417m1$Build-9800</meta:generator>
    <meta:document-statistic meta:table-count="0" meta:image-count="0" meta:object-count="0" meta:page-count="4" meta:paragraph-count="53" meta:word-count="1045" meta:character-count="647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