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Klavika Light" svg:font-family="'Klavika Light'" style:font-family-generic="roman" style:font-pitch="variable"/>
    <style:font-face style:name="Klavika Regular" svg:font-family="'Klavika 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Klavika Light1" svg:font-family="'Klavika Light'" style:font-family-generic="system" style:font-pitch="variable"/>
    <style:font-face style:name="Klavika Regular1" svg:font-family="'Klavika Regular'"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fo:font-size="12pt" style:font-size-asian="12pt" style:font-size-complex="12pt"/>
    </style:style>
    <style:style style:name="P4" style:family="paragraph" style:parent-style-name="Standard" style:list-style-name="WWNum2">
      <style:paragraph-properties fo:margin-left="0.5in" fo:margin-right="0in" fo:line-height="150%" fo:text-align="justify" style:justify-single-word="false" fo:text-indent="-0.25in" style:auto-text-indent="false"/>
    </style:style>
    <style:style style:name="P5" style:family="paragraph" style:parent-style-name="Standard" style:list-style-name="WWNum1">
      <style:paragraph-properties fo:margin-left="0.5in" fo:margin-right="0in" fo:line-height="150%" fo:text-align="justify" style:justify-single-word="false" fo:text-indent="-0.25in" style:auto-text-indent="false"/>
    </style:style>
    <style:style style:name="P6" style:family="paragraph" style:parent-style-name="Standard">
      <style:paragraph-properties fo:margin-left="0.5in" fo:margin-right="0in" fo:line-height="150%" fo:text-align="justify" style:justify-single-word="false" fo:text-indent="0in" style:auto-text-indent="false"/>
    </style:style>
    <style:style style:name="P7"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size="12pt" style:font-size-asian="12pt" style:font-size-complex="12pt"/>
    </style:style>
    <style:style style:name="P9"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font-variant="normal" fo:text-transform="none" fo:color="#00000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text-properties fo:color="#00000a" fo:font-size="12pt" style:font-size-asian="12pt" style:font-size-complex="12pt"/>
    </style:style>
    <style:style style:name="P12" style:family="paragraph" style:parent-style-name="Standard">
      <style:paragraph-properties fo:margin-left="0in" fo:margin-right="0in" fo:margin-top="0in" fo:margin-bottom="0.1965in" loext:contextual-spacing="false" fo:line-height="150%" fo:text-align="start" style:justify-single-word="false" fo:keep-together="auto" fo:orphans="2" fo:widows="2" fo:text-indent="0in" style:auto-text-indent="false" fo:padding="0in" fo:border="none" fo:keep-with-next="auto"/>
    </style:style>
    <style:style style:name="P13"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padding="0in" fo:border="none" fo:keep-with-next="auto"/>
    </style:style>
    <style:style style:name="P14" style:family="paragraph" style:parent-style-name="Standard">
      <style:paragraph-properties fo:margin-left="0in" fo:margin-right="0in" fo:line-height="150%" fo:text-align="start"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in" style:auto-text-indent="false"/>
    </style:style>
    <style:style style:name="P16" style:family="paragraph" style:parent-style-name="Standard">
      <style:paragraph-properties fo:margin-left="0in" fo:margin-right="0in" fo:line-height="150%" fo:text-align="justify" style:justify-single-word="false" fo:text-indent="0in" style:auto-text-indent="false"/>
      <style:text-properties fo:font-size="12pt" style:font-size-asian="12pt" style:font-size-complex="12pt"/>
    </style:style>
    <style:style style:name="P17" style:family="paragraph" style:parent-style-name="Standard" style:master-page-name="Standard">
      <style:paragraph-properties fo:line-height="150%" fo:text-align="center" style:justify-single-word="false" style:page-number="1"/>
    </style:style>
    <style:style style:name="T1" style:family="text">
      <style:text-properties style:font-name="Klavika Regular" fo:font-size="12pt" style:text-underline-style="solid" style:text-underline-width="auto" style:text-underline-color="font-color" fo:font-weight="bold" style:font-name-asian="Klavika Regular1" style:font-size-asian="12pt" style:font-weight-asian="bold" style:font-name-complex="Klavika Regular1" style:font-size-complex="12pt"/>
    </style:style>
    <style:style style:name="T2" style:family="text">
      <style:text-properties fo:font-size="12pt" style:text-underline-style="none" fo:font-weight="normal" style:font-size-asian="12pt" style:font-weight-asian="normal" style:font-size-complex="12pt"/>
    </style:style>
    <style:style style:name="T3" style:family="text">
      <style:text-properties fo:font-size="12pt" style:text-underline-style="none" style:font-size-asian="12pt" style:font-size-complex="12pt"/>
    </style:style>
    <style:style style:name="T4" style:family="text">
      <style:text-properties fo:font-size="12pt" style:text-underline-style="none" fo:font-weight="bold" style:font-size-asian="12pt" style:font-weight-asian="bold"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style:font-size-asian="12pt" style:font-size-complex="12pt"/>
    </style:style>
    <style:style style:name="T7" style:family="text">
      <style:text-properties fo:font-size="12pt" style:text-underline-style="solid" style:text-underline-width="auto" style:text-underline-color="font-color" fo:font-weight="normal" style:font-size-asian="12pt" style:font-weight-asian="normal" style:font-size-complex="12pt"/>
    </style:style>
    <style:style style:name="T8" style:family="text">
      <style:text-properties style:font-name="Times New Roman" fo:font-size="12pt" style:font-name-asian="Times New Roman1" style:font-size-asian="12pt" style:font-name-complex="Times New Roman1" style:font-size-complex="12pt"/>
    </style:style>
    <style:style style:name="T9"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0"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1" style:family="text">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style>
    <style:style style:name="T12"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13" style:family="text">
      <style:text-properties fo:font-variant="normal" fo:text-transform="none" fo:color="#000000" style:text-line-through-style="none" style:text-line-through-type="none" style:text-position="0% 100%" style:font-name="Klavika Light" fo:font-size="12pt" fo:font-style="normal" style:text-underline-style="none" fo:font-weight="normal" style:font-name-asian="Klavika Light1" style:font-size-asian="12pt" style:font-style-asian="normal" style:font-weight-asian="normal" style:font-name-complex="Klavika Light1" style:font-size-complex="12pt"/>
    </style:style>
    <style:style style:name="T14" style:family="text">
      <style:text-properties fo:font-variant="normal" fo:text-transform="none" fo:color="#000000" style:text-line-through-style="none" style:text-line-through-type="none" style:text-position="super 58%"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5" style:family="text">
      <style:text-properties fo:font-variant="normal" fo:text-transform="none" fo:color="#00000a"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6" style:family="text">
      <style:text-properties fo:font-variant="normal" fo:text-transform="none" fo:color="#00000a"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7" style:family="text">
      <style:text-properties fo:font-variant="normal" fo:text-transform="none" fo:color="#00000a" style:text-line-through-style="none" style:text-line-through-type="none" style:text-position="0% 100%" fo:font-size="12pt" fo:font-style="normal" style:text-underline-style="none" fo:font-weight="bold" style:font-size-asian="12pt" style:font-style-asian="normal" style:font-weight-asian="bold" style:font-size-complex="12pt"/>
    </style:style>
    <style:style style:name="T18" style:family="text">
      <style:text-properties fo:color="#00000a" fo:font-size="12pt" style:font-size-asian="12pt" style:font-size-complex="12pt"/>
    </style:style>
    <style:style style:name="T19" style:family="text">
      <style:text-properties fo:color="#00000a" fo:font-size="12pt" fo:font-weight="bold" style:font-size-asian="12pt" style:font-weight-asian="bold" style:font-size-complex="12pt"/>
    </style:style>
    <style:style style:name="T20" style:family="text">
      <style:text-properties fo:color="#1155cc" fo:font-size="12pt" style:text-underline-style="solid" style:text-underline-width="auto" style:text-underline-color="font-color"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INFORMATION FOR DIPLOMA STUDENTS</text:span></text:p>
      <text:p text:style-name="P1"><text:span text:style-name="T1">FACULTY OF MEDIA ARTS</text:span></text:p>
      <text:p text:style-name="P1"><text:span text:style-name="T1"><text:s/></text:span></text:p>
      <text:list xml:id="list3360824912" text:style-name="WWNum2">
        <text:list-item>
          <text:p text:style-name="P4"><text:span text:style-name="T2">Date of diploma exams in 2020: </text:span><text:span text:style-name="T5">12 June-03 July and 14-25 Sept. 2020 </text:span></text:p>
        </text:list-item>
        <text:list-item>
          <text:p text:style-name="P4"><text:span text:style-name="T2">Place of diploma exams: virtual space, </text:span><text:span text:style-name="T6">UAP</text:span><text:span text:style-name="T2"> buildings, <text:s/>other locations</text:span><text:span text:style-name="T6"> appointed by sudent’s request.</text:span></text:p>
        </text:list-item>
      </text:list>
      <text:p text:style-name="P6"><text:span text:style-name="T6">The specific date and location for diploma exam is to be set by the Dean.</text:span></text:p>
      <text:list xml:id="list30007311210892" text:continue-numbering="true" text:style-name="WWNum2">
        <text:list-item>
          <text:p text:style-name="P4"><text:span text:style-name="T7">The condition for admission to diploma exam is:</text:span></text:p>
        </text:list-item>
      </text:list>
      <text:p text:style-name="P2"><text:span text:style-name="T2">a) meeting all the requirements included in the study program:</text:span></text:p>
      <text:p text:style-name="P7"><text:span text:style-name="T9">-obtaining all the required credits for the diploma semester,</text:span></text:p>
      <text:p text:style-name="P12"><text:span text:style-name="T9">-attending one faculty workshop.</text:span></text:p>
      <text:p text:style-name="P12"><text:span text:style-name="T9">b) obtaining a positive grade for the diploma work from the Theoretical Work Supervisor and Practical Work Promoter.</text:span></text:p>
      <text:p text:style-name="P7"><text:span text:style-name="T9">c) b</text:span><text:span text:style-name="T10">y </text:span><text:span text:style-name="T5">May</text:span><text:span text:style-name="T10"> </text:span><text:span text:style-name="T5">5th</text:span><text:span text:style-name="T10"> 2020</text:span><text:span text:style-name="T9"> student must </text:span><text:span text:style-name="T6">submit</text:span><text:span text:style-name="T9"> to International Office a written information regarding accession to the defense of the diploma work / signed by the Practical Work Promoter and Theoretical Work Supervisors / a</text:span><text:span text:style-name="T10">ttachment 1</text:span><text:span text:style-name="T9"> / it has been discussed in detail in item 9. At this time </text:span><text:span text:style-name="T15">four valid student's <text:s/></text:span><text:span text:style-name="T18">photographs</text:span><text:span text:style-name="T15"> for the diploma 4.5x6.5 cm should be also submitted.</text:span></text:p>
      <text:p text:style-name="P3"/>
      <text:p text:style-name="P2"><text:span text:style-name="T2">d) </text:span><text:span text:style-name="T5">3 weeks before the date of diploma exam</text:span><text:span text:style-name="T2"> uploading the theoretical diploma work to the Akademus system to be checked by the anti-plagiarism system </text:span></text:p>
      <text:p text:style-name="P2"><text:span text:style-name="T6">→ students who fail this procedure will not be allowed to take the diploma exam</text:span></text:p>
      <text:p text:style-name="P3"/>
      <text:p text:style-name="P2"><text:span text:style-name="T2">e) </text:span><text:span text:style-name="T5">2 weeks before the date of diploma exam</text:span><text:span text:style-name="T2"> uploading the </text:span><text:span text:style-name="T6">practical </text:span><text:span text:style-name="T2">work documentation on the e-dziekanat <text:s/>(Akademus)</text:span></text:p>
      <text:p text:style-name="P3"/>
      <text:p text:style-name="P2"><text:span text:style-name="T2">f) </text:span><text:span text:style-name="T5">2 weeks before the date of diploma exam</text:span><text:span text:style-name="T2"> submitting to International Office 1 copy of the theoretical thesis bookbinded and w</text:span><text:span text:style-name="T6">ith</text:span><text:span text:style-name="T2"> first page signed by the Theoretical Work Supervisor </text:span></text:p>
      <text:list xml:id="list619300526" text:style-name="WWNum1">
        <text:list-item>
          <text:p text:style-name="P5"><text:span text:style-name="T2">first page sample / -</text:span><text:span text:style-name="T4"> attachment </text:span><text:span text:style-name="T5">2</text:span><text:span text:style-name="T4"> </text:span><text:span text:style-name="T2">/</text:span></text:p>
        </text:list-item>
        <text:list-item>
          <text:p text:style-name="P5"><text:span text:style-name="T2">declaration / </text:span><text:span text:style-name="T4">attachment </text:span><text:span text:style-name="T5">3 </text:span><text:span text:style-name="T2">/ should be bound together </text:span><text:span text:style-name="T6">at the end of </text:span><text:span text:style-name="T2">the work</text:span></text:p>
        </text:list-item>
      </text:list>
      <text:p text:style-name="P15"><text:span text:style-name="T11">The student provides the reviewer with one copy of the thesis in person</text:span><text:span text:style-name="T9"> (without the agency of the International Office).</text:span></text:p>
      <text:p text:style-name="P16"/>
      <text:p text:style-name="P7"><text:span text:style-name="T6">g</text:span><text:span text:style-name="T9">) providing the International Office with a statement signed by the Practical Work Promoter / </text:span><text:span text:style-name="T10">attachment </text:span><text:span text:style-name="T5">4</text:span><text:span text:style-name="T9"> / confirming the correctness of uploading the practical work documentation to Akademus. <text:s/></text:span></text:p>
      <text:p text:style-name="P8"/>
      <text:p text:style-name="P7"><text:soft-page-break/><text:span text:style-name="T6">h</text:span><text:span text:style-name="T9">) providing the International Office with a statement regarding </text:span><text:span text:style-name="T6">permission</text:span><text:span text:style-name="T9"> of unpaid use of practical diploma thesis by UAP / </text:span><text:span text:style-name="T10">attachment </text:span><text:span text:style-name="T5">5</text:span><text:span text:style-name="T10"> </text:span><text:span text:style-name="T9">/</text:span></text:p>
      <text:p text:style-name="P8"/>
      <text:p text:style-name="P9"/>
      <text:p text:style-name="P13"><text:span text:style-name="T19">5. </text:span><text:span text:style-name="T17">The scope of Bachelor's Degree Diploma Work:</text:span></text:p>
      <text:p text:style-name="P13"><text:span text:style-name="T15">a) completion and presentation of practical diploma work related to the field of study</text:span></text:p>
      <text:p text:style-name="P7"><text:span text:style-name="T15">b)preparing and submitting a theoretical diploma work containing a description of the idea of ​​practical work, sources of inspiration, conclusions and footnotes, illustrations</text:span></text:p>
      <text:p text:style-name="P9"/>
      <text:p text:style-name="P13"><text:span text:style-name="T17">6. The scope of Master Degree Diploma Work:</text:span></text:p>
      <text:p text:style-name="P13"><text:span text:style-name="T15">a) completion and presentation of practical diploma work related to the field of study</text:span></text:p>
      <text:p text:style-name="P13"><text:span text:style-name="T15">b) preparing and submitting a theoretical diploma work characterised by the student's ability to independently analyse and draw conclusions.</text:span></text:p>
      <text:p text:style-name="P11"/>
      <text:p text:style-name="P7"><text:span text:style-name="T15">7. In accordance with the Study Regulations, the diploma thesis </text:span><text:span text:style-name="T16">Reviewer</text:span><text:span text:style-name="T15"> is appointed by the Dean of Faculty of </text:span><text:span text:style-name="T18">Media Arts.</text:span></text:p>
      <text:p text:style-name="P11"/>
      <text:p text:style-name="P7"><text:span text:style-name="T15">8. Student may, in addition to practical work related to the field of study, present an annex during the diploma examination, showing his achievements in another art discipline. The presentation of the annex requires the prior consent of the Dean of Faculty of </text:span><text:span text:style-name="T18">Media Arts</text:span><text:span text:style-name="T15"> and the tutor, under the direction of which the annex was implemented. The annex is only supplementary and is confirmed only in the diploma supplement, without assigning additional ECTS points and grades.</text:span></text:p>
      <text:p text:style-name="P11"/>
      <text:p text:style-name="P7"><text:span text:style-name="T15">9. </text:span><text:span text:style-name="T18">B</text:span><text:span text:style-name="T16">y </text:span><text:span text:style-name="T19">May 10th </text:span><text:span text:style-name="T16">2020</text:span><text:span text:style-name="T15"> student must </text:span><text:span text:style-name="T18">submit</text:span><text:span text:style-name="T15"> to International Office a written information, <text:s/>to the Dean of the Faculty of </text:span><text:span text:style-name="T18">Media Arts </text:span><text:span text:style-name="T15"><text:s/>regarding access to the defense of the diploma work / signed by the Practical Work Promoter and Theoretical Work Supervisors / a</text:span><text:span text:style-name="T16">ttachment 1. </text:span></text:p>
      <text:p text:style-name="P7"><text:span text:style-name="T16">Failure to meet this condition within the given period will be tantamount to resignation from taking the diploma exam <text:s/>in the current academic year.</text:span></text:p>
      <text:p text:style-name="P7"><text:span text:style-name="T15">The time of the exam is set by the Dean of Faculty of </text:span><text:span text:style-name="T18">Media Arts.</text:span></text:p>
      <text:p text:style-name="P7"><text:span text:style-name="T9">If a student fails to take the diploma examination within the first term set by the Dean, and if the diploma thesis is not submitted by the deadline, the relevant Dean decides to remove student from the list of students.</text:span></text:p>
      <text:p text:style-name="P7"><text:span text:style-name="T9">In case of obtaining an unsatisfactory grade from the diploma examination, the relevant Dean decides to remove a student from the list of students. </text:span><text:span text:style-name="T6">Students </text:span><text:span text:style-name="T9">who have been removed for the above reasons may retake the diploma examination, subject to obtaining permission to resume studies.</text:span></text:p>
      <text:p text:style-name="P8"/>
      <text:p text:style-name="P7"><text:span text:style-name="T12">1</text:span><text:span text:style-name="T5">0</text:span><text:span text:style-name="T12">. The condition for issuing a diploma is delivery to the International Office:</text:span></text:p>
      <text:p text:style-name="P7"><text:span text:style-name="T9">- proof of payment for the diploma – 60 zł, paid to the following bank account: </text:span></text:p>
      <text:p text:style-name="P7"><text:span text:style-name="T13">Account holder: Uniwersytet Artystyczny w Poznaniu</text:span></text:p>
      <text:p text:style-name="P14"><text:span text:style-name="T6">Address: Al. Karola Marcinkowskiego 29, 60–967 Poznan, Poland</text:span></text:p>
      <text:p text:style-name="P14"><text:span text:style-name="T6">Account number: 93 1020 4027 0000 1402 1425 6590</text:span></text:p>
      <text:p text:style-name="P7"><text:soft-page-break/><text:span text:style-name="T15">- completed circulation card</text:span></text:p>
      <text:p text:style-name="P7"><text:span text:style-name="T15">-return of student ID / applies to Master Degree students only/</text:span></text:p>
      <text:p text:style-name="P11"/>
      <text:p text:style-name="P7"><text:span text:style-name="T9">1</text:span><text:span text:style-name="T6">2</text:span><text:span text:style-name="T9">. Pursuant to the Regulation of the Minister of Science and Higher Education of 16</text:span><text:span text:style-name="T14">th</text:span><text:span text:style-name="T9"> September 2016, at the graduate's written request, the University issues an additional copy of the diploma with a supplement translated into English. </text:span></text:p>
      <text:p text:style-name="P7"><text:span text:style-name="T9">Documents are issued within 30 days from the day of submitting the application. Along with the application graduate must submit the proof of payment of 40 zł and an additional diploma photography. </text:span></text:p>
      <text:p text:style-name="P8"/>
      <text:p text:style-name="P7"><text:span text:style-name="T6">13. Due to the current epidemiological situation all documents shall be delivered via email on </text:span><text:a xlink:type="simple" xlink:href="mailto:international@uap.edu.pl" text:style-name="ListLabel_20_19" text:visited-style-name="ListLabel_20_19"><text:span text:style-name="T20">international@uap.edu.pl</text:span></text:a><text:span text:style-name="T6"> </text:span></text:p>
      <text:p text:style-name="P7"><text:span text:style-name="T6">Original copies shall be submitted to the International Office in person once the restrictions are lifte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Klavika Light" svg:font-family="'Klavika Light'" style:font-family-generic="roman" style:font-pitch="variable"/>
    <style:font-face style:name="Klavika Regular" svg:font-family="'Klavika Regula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Klavika Light1" svg:font-family="'Klavika Light'" style:font-family-generic="system" style:font-pitch="variable"/>
    <style:font-face style:name="Klavika Regular1" svg:font-family="'Klavika Regular'"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GB"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GB"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3335in" fo:margin-bottom="0in" loext:contextual-spacing="false" fo:line-height="115%" fo:text-indent="-0.3in" style:auto-text-indent="false" fo:keep-with-next="always"/>
      <style:text-properties fo:color="#365f91" style:font-name="Cambria" fo:font-family="Cambria" style:font-family-generic="roman" style:font-pitch="variable" fo:font-size="14pt" fo:font-weight="bold" style:font-name-asian="Cambria1" style:font-family-asian="Cambria" style:font-family-generic-asian="system" style:font-pitch-asian="variable" style:font-size-asian="14pt" style:font-weight-asian="bold" style:font-name-complex="Cambria1" style:font-family-complex="Cambria"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left="0.4in" fo:margin-right="0in" fo:margin-top="0.139in" fo:margin-bottom="0in" loext:contextual-spacing="false" fo:line-height="115%" fo:text-indent="-0.4in" style:auto-text-indent="false" fo:keep-with-next="always"/>
      <style:text-properties fo:color="#4f81bd" style:font-name="Cambria" fo:font-family="Cambria" style:font-family-generic="roman" style:font-pitch="variable" fo:font-size="13pt" fo:font-weight="bold" style:font-name-asian="Cambria1" style:font-family-asian="Cambria" style:font-family-generic-asian="system" style:font-pitch-asian="variable" style:font-size-asian="13pt" style:font-weight-asian="bold" style:font-name-complex="Cambria1" style:font-family-complex="Cambria" style:font-family-generic-complex="system" style:font-pitch-complex="variable" style:font-size-complex="13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text-align="start" style:justify-single-word="false"/>
      <style:text-properties style:font-name="Cambria" fo:font-family="Cambria" style:font-family-generic="roman" style:font-pitch="variable" fo:font-size="28pt" fo:font-weight="bold" style:font-name-asian="Cambria1" style:font-family-asian="Cambria" style:font-family-generic-asian="system" style:font-pitch-asian="variable" style:font-size-asian="28pt" style:font-weight-asian="bold" style:font-name-complex="Cambria1" style:font-family-complex="Cambria"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page-layout style:name="Mpm1">
      <style:page-layout-properties fo:page-width="8.2681in" fo:page-height="11.6929in" style:num-format="1" style:print-orientation="portrait" fo:margin-top="0.8862in" fo:margin-bottom="0.4917in" fo:margin-left="0.9839in" fo:margin-right="0.9839in" style:writing-mode="lr-tb" style:layout-grid-color="#c0c0c0" style:layout-grid-lines="2495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5" meta:word-count="872" meta:character-count="5332" meta:non-whitespace-character-count="4489"/>
    <meta:generator>LibreOfficeDev/6.0.5.2$Linux_X86_64 LibreOffice_project/</meta:generator>
  </office:meta>
</office:document-meta>
</file>