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fo:font-weight="bold" style:font-weight-asian="bold"/>
    </style:style>
    <style:style style:name="P4" style:family="paragraph" style:parent-style-name="Standard" style:list-style-name="WWNum1">
      <style:paragraph-properties fo:margin-left="0.5in" fo:margin-right="0in" fo:line-height="115%" fo:text-align="justify" style:justify-single-word="false" fo:text-indent="-0.25in" style:auto-text-indent="false"/>
    </style:style>
    <style:style style:name="P5" style:family="paragraph" style:parent-style-name="Standard" style:list-style-name="WWNum2">
      <style:paragraph-properties fo:margin-left="0.5in" fo:margin-right="0in" fo:line-height="115%" fo:text-align="justify" style:justify-single-word="false" fo:text-indent="-0.25in" style:auto-text-indent="false"/>
    </style:style>
    <style:style style:name="P6" style:family="paragraph" style:parent-style-name="Standard">
      <style:paragraph-properties fo:margin-left="0.5in" fo:margin-right="0in" fo:line-height="115%" fo:text-align="justify" style:justify-single-word="false" fo:text-indent="0in" style:auto-text-indent="false"/>
    </style:style>
    <style:style style:name="P7" style:family="paragraph" style:parent-style-name="Standard">
      <style:paragraph-properties fo:margin-left="0.5in" fo:margin-right="0in" fo:line-height="115%" fo:text-align="justify" style:justify-single-word="false" fo:text-indent="0in" style:auto-text-indent="false"/>
      <style:text-properties fo:background-color="#b6d7a8"/>
    </style:style>
    <style:style style:name="P8" style:family="paragraph" style:parent-style-name="Standard">
      <style:paragraph-properties fo:margin-left="0in" fo:margin-right="0in" fo:line-height="115%" fo:text-align="justify" style:justify-single-word="false" fo:text-indent="0.5in" style:auto-text-indent="false"/>
    </style:style>
    <style:style style:name="P9" style:family="paragraph" style:parent-style-name="Standard">
      <style:paragraph-properties fo:margin-left="0in" fo:margin-right="0in" fo:line-height="115%" fo:text-align="justify" style:justify-single-word="false" fo:text-indent="0in" style:auto-text-indent="false"/>
    </style:style>
    <style:style style:name="P10" style:family="paragraph" style:parent-style-name="Standard" style:master-page-name="Standard">
      <style:paragraph-properties fo:line-height="115%" fo:text-align="center" style:justify-single-word="false" style:page-number="1"/>
    </style:style>
    <style:style style:name="T1" style:family="text">
      <style:text-properties fo:font-weight="bold" style:font-weight-asian="bold"/>
    </style:style>
    <style:style style:name="T2" style:family="text">
      <style:text-properties fo:font-weight="bold" fo:background-color="#b6d7a8" loext:char-shading-value="0" style:font-weight-asian="bold"/>
    </style:style>
    <style:style style:name="T3" style:family="text">
      <style:text-properties style:text-underline-style="none"/>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ploma procedure calendar 2019/2020</text:span></text:p>
      <text:p text:style-name="P1"><text:span text:style-name="T1">for the Faculty of Photography</text:span></text:p>
      <text:p text:style-name="P2"/>
      <text:p text:style-name="P2">Diploma exams period: <text:tab/>22 June - 2 July 2020</text:p>
      <text:p text:style-name="P2"><text:tab/><text:tab/><text:tab/><text:tab/>15 - 25 September 2020</text:p>
      <text:p text:style-name="P2"/>
      <text:p text:style-name="P2"/>
      <text:list xml:id="list831806576" text:style-name="WWNum1">
        <text:list-item>
          <text:p text:style-name="P4"><text:span text:style-name="T1">by 22 May</text:span> - submit to International Office a written information regarding the defence of the diploma work - attachment 1</text:p>
        </text:list-item>
      </text:list>
      <text:p text:style-name="P6">The document shall be sent via email to the International Office and CC to Promoters, who shall reply to the International Office via email whether they accept the declaration or not. </text:p>
      <text:p text:style-name="P8">Please leave the Reviewer part empty. </text:p>
      <text:p text:style-name="P6"><text:span text:style-name="T4">By 22 May the declaration delivered to the International Office shall be already accepted by Promoters, so please send the document a bit earlier, so they have time to accept it. </text:span></text:p>
      <text:p text:style-name="P6"/>
      <text:p text:style-name="P6"/>
      <text:p text:style-name="P9"><text:span text:style-name="T2">INFORMATION FOR STUDENT HAVING THEIR DIPLOMA EXAM 22 June - 2 July 2020</text:span></text:p>
      <text:p text:style-name="P9"><text:span text:style-name="T1">31 May - 10 June - period of time to submit studen’s diploma work </text:span></text:p>
      <text:p text:style-name="P9">Diploma work shall be submitted not later than 3 weeks before the day of diploma exam, i.eg. if the diploma exam is set on 22 June, the deadline for submitting diploma work is 30 May etc. <text:span text:style-name="T4">This deadline applies to uploading theoretical work and documentation of practical work to Akademus system</text:span>. Information regarding submitting printed theoretical work to the International Office will be confirmed soon. </text:p>
      <text:p text:style-name="P9"/>
      <text:p text:style-name="P9"><text:span text:style-name="T1">7 - 17 June (2 weeks before the date of diploma exam) </text:span></text:p>
      <text:list xml:id="list263376545" text:style-name="WWNum2">
        <text:list-item>
          <text:p text:style-name="P5">submitting attachment 6 signed and scanned by student <text:s/>(student’s declaration of unpaid use of diploma work) via email to the International Office</text:p>
        </text:list-item>
        <text:list-item>
          <text:p text:style-name="P5">submitting Promoter’s declaration about the correctness of uploading the documentation of practical work to the Akademus system (email with written Promoter’s confirmation or signed and scanned attachment 5 sent to the International Office by a Promoter)</text:p>
        </text:list-item>
      </text:list>
      <text:p text:style-name="P6"><text:span text:style-name="T4">After uploading practical work to the system a student shall contact a Promoter to ask for the verification of the uploaded file and to ask for sending the confirmation mail to the International Office.</text:span></text:p>
      <text:p text:style-name="P6"/>
      <text:p text:style-name="P6"/>
      <text:p text:style-name="P7"/>
      <text:p text:style-name="P9"><text:span text:style-name="T2">INFORMATION FOR STUDENT HAVING THEIR DIPLOMA EXAM 15 - 25 September 2020</text:span></text:p>
      <text:p text:style-name="P2"><text:soft-page-break/><text:span text:style-name="T1">24 August - 3 September - period of time to submit studen’s diploma work </text:span></text:p>
      <text:p text:style-name="P2">Diploma work shall be submitted not later than 3 weeks before the day of diploma exam, i.eg. if the diploma exam is set on 15 September, the deadline for submitting diploma work is 24 August etc. <text:span text:style-name="T4">This deadline applies to uploading theoretical work and documentation of practical work to Akademus system</text:span>. Information regarding submitting printed theoretical work to the International Office will be confirmed soon</text:p>
      <text:p text:style-name="P3"/>
      <text:p text:style-name="P2"><text:span text:style-name="T1">31 August - 10 September (2 weeks before the date of diploma exam) </text:span></text:p>
      <text:list xml:id="list33914545663986" text:continue-numbering="true" text:style-name="WWNum2">
        <text:list-item>
          <text:p text:style-name="P5">submitting attachment 6 signed and scanned by student (student’s declaration of unpaid use of diploma work) via email to the International Office</text:p>
        </text:list-item>
        <text:list-item>
          <text:p text:style-name="P5">submitting Promoter’s declaration about the correctness of uploading the documentation of practical work to the Akademus system (email with written Promoter’s confirmation or signed and scanned attachment 5 sent to the International Office by a Promoter)</text:p>
        </text:list-item>
      </text:list>
      <text:p text:style-name="P6"><text:span text:style-name="T4">After uploading practical work to the system a student shall contact a Promoter to ask for the verification of the uploaded file and to ask for sending the confirmation mail to the International Offic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509" meta:character-count="3087" meta:non-whitespace-character-count="2591"/>
    <meta:generator>LibreOfficeDev/6.0.5.2$Linux_X86_64 LibreOffice_project/</meta:generator>
  </office:meta>
</office:document-meta>
</file>