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Diploma Calendar for the Faculty of Graphic Design and Visual Communication</text:span></text:p>
      <text:p text:style-name="P3"/>
      <text:p text:style-name="Standard"><text:span text:style-name="T4">Graphic Design</text:span></text:p>
      <text:p text:style-name="Standard"/>
      <text:p text:style-name="Standard">BA diploma exams:</text:p>
      <text:p text:style-name="Standard">22–26.06.2020<text:tab/><text:tab/><text:s text:c="7"/>upload to Akademus: theoretical work<text:s/><text:span text:style-name="T5">–<text:s/></text:span>by 31.05.2020</text:p>
      <text:p text:style-name="Standard"><text:tab/><text:tab/><text:tab/><text:tab/><text:tab/><text:tab/><text:tab/><text:s/><text:tab/>practical work<text:s/><text:span text:style-name="T6">–<text:s/></text:span>by<text:s/>14.06.2020</text:p>
      <text:p text:style-name="Standard">or</text:p>
      <text:p text:style-name="Standard">07-11.09.2020<text:tab/><text:tab/><text:s text:c="7"/><text:tab/>upload to Akademus: theoretical work<text:s/><text:span text:style-name="T7">–<text:s/></text:span>by 16.08.2020</text:p>
      <text:p text:style-name="Standard"><text:tab/><text:tab/><text:tab/><text:tab/><text:tab/><text:tab/><text:tab/><text:tab/>practical work<text:s/><text:span text:style-name="T8">–<text:s/></text:span>by<text:s/>30.08.2020</text:p>
      <text:p text:style-name="Standard"/>
      <text:p text:style-name="Standard"/>
      <text:p text:style-name="Standard">MA diploma exams:</text:p>
      <text:p text:style-name="Standard">22–26.06.2020<text:tab/><text:tab/><text:s text:c="7"/>upload to Akademus: theoretical work<text:s/><text:span text:style-name="T9">–<text:s/></text:span>by<text:s/>31.05.2020</text:p>
      <text:p text:style-name="Standard"><text:tab/><text:tab/><text:tab/><text:tab/><text:tab/><text:tab/><text:tab/><text:tab/>practical work<text:s/><text:span text:style-name="T10">–<text:s/></text:span>by<text:s/>14.06.2020</text:p>
      <text:p text:style-name="Standard">or</text:p>
      <text:p text:style-name="Standard">14–18.09.2020<text:tab/><text:tab/><text:s text:c="7"/>upload to Akademus: theoretical work<text:s/><text:span text:style-name="T11">–<text:s/></text:span>by<text:s/>23.08.2020</text:p>
      <text:p text:style-name="Standard"><text:tab/><text:tab/><text:tab/><text:tab/><text:tab/><text:tab/><text:tab/><text:tab/>practical work<text:s/><text:span text:style-name="T12">–<text:s/></text:span>by<text:s/>06.09.2020</text:p>
      <text:p text:style-name="P13"/>
      <text:p text:style-name="P14"/>
      <text:p text:style-name="Standard"><text:span text:style-name="T15">Printmaking</text:span></text:p>
      <text:p text:style-name="Standard"/>
      <text:p text:style-name="Standard">BA diploma exams:</text:p>
      <text:p text:style-name="Standard">07-11.09.2020<text:tab/><text:tab/><text:tab/><text:s text:c="7"/>upload to Akademus: theoretical work<text:s/><text:span text:style-name="T16">–<text:s/></text:span>by 16.08.2020</text:p>
      <text:p text:style-name="Standard"><text:tab/><text:tab/><text:tab/><text:tab/><text:tab/><text:tab/><text:tab/><text:tab/>practical work<text:s/><text:span text:style-name="T17">–<text:s/></text:span>by 30.08.2020</text:p>
      <text:p text:style-name="Standard"/>
      <text:p text:style-name="Standard">MA diploma exams:</text:p>
      <text:p text:style-name="Standard">14-18.09.2020<text:tab/><text:tab/><text:s text:c="6"/><text:tab/><text:s/><text:tab/>upload to Akademus: theoretical work<text:s/><text:span text:style-name="T18">–<text:s/></text:span>by<text:s/>23.08.2020</text:p>
      <text:p text:style-name="Standard"><text:tab/><text:tab/><text:tab/><text:tab/><text:tab/><text:tab/><text:tab/><text:tab/>practical work<text:s/><text:span text:style-name="T19">–<text:s/></text:span>by<text:s/>06.09.2020</text:p>
      <text:p text:style-name="Standard"/>
      <text:p text:style-name="P20"><text:span text:style-name="T21">Ple</text:span><text:span text:style-name="T22">ase read information below:</text:span></text:p>
      <text:p text:style-name="P23">– By this Friday (24 April 2020) you are obliged to deliver attachment 1 with the information about your diploma exam; for the date of your diploma exam please choose only a month (July or September for Graphic Design, September for Printmaking)</text:p>
      <text:p text:style-name="P24">– Due to inability of receiving legible signatures of promoter, supervisor and reviewer, you are obliged to complete it before the diploma exam</text:p>
      <text:p text:style-name="P25">– We cannot clearly specify in what form diploma exams in July will take place (at the UAP or<text:s/>online) due to dynamic change of covid-19 regulations</text:p>
      <text:p text:style-name="P26">– Consultations regarding diploma exams in September shall be consulted with promoters individually</text:p>
      <text:p text:style-name="P27">– After sending your attachment 1, the diploma exams dates can be slightly changed by the Facult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6</meta:initial-creator>
    <dc:creator>Aniela Perszko</dc:creator>
    <meta:creation-date>2020-05-20T12:14:00Z</meta:creation-date>
    <dc:date>2020-05-20T12:14:00Z</dc:date>
    <meta:template xlink:href="738C2E1C" xlink:type="simple"/>
    <meta:editing-cycles>2</meta:editing-cycles>
    <meta:editing-duration>PT0S</meta:editing-duration>
    <meta:document-statistic meta:page-count="1" meta:paragraph-count="3" meta:word-count="235" meta:character-count="1643" meta:row-count="11" meta:non-whitespace-character-count="1411"/>
  </office:meta>
</office:document-meta>
</file>