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weight="bold" officeooo:paragraph-rsid="000bd017" style:font-weight-asian="bold" style:font-name-complex="Arial Narrow"/>
    </style:style>
    <style:style style:name="P2" style:family="paragraph" style:parent-style-name="Standard">
      <style:paragraph-properties fo:line-height="150%"/>
      <style:text-properties style:font-name="Arial Narrow" fo:font-weight="bold" officeooo:paragraph-rsid="000f82e2" style:font-weight-asian="bold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officeooo:paragraph-rsid="000bd017" style:font-weight-asian="bold" style:font-name-complex="Arial Narrow"/>
    </style:style>
    <style:style style:name="P4" style:family="paragraph" style:parent-style-name="Standard">
      <style:paragraph-properties fo:line-height="150%"/>
      <style:text-properties style:font-name="Arial Narrow" officeooo:paragraph-rsid="000bd017" style:font-name-asian="Arial Narrow" style:font-name-complex="Arial Narrow"/>
    </style:style>
    <style:style style:name="P5" style:family="paragraph" style:parent-style-name="Standard">
      <style:paragraph-properties fo:line-height="150%"/>
      <style:text-properties style:font-name="Arial Narrow" officeooo:paragraph-rsid="000f82e2" style:font-name-asian="Arial Narrow" style:font-name-complex="Arial Narrow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Narrow" fo:font-size="13pt" fo:font-weight="bold" officeooo:paragraph-rsid="0010e2c7" style:font-size-asian="13pt" style:font-weight-asian="bold" style:font-name-complex="Arial Narrow" style:font-size-complex="13pt"/>
    </style:style>
    <style:style style:name="P7" style:family="paragraph" style:parent-style-name="Standard">
      <style:text-properties fo:font-size="12pt" officeooo:rsid="0011eb4e" officeooo:paragraph-rsid="000bd017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fo:font-style="normal" fo:font-weight="normal" officeooo:rsid="0011eb4e" officeooo:paragraph-rsid="000bd01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officeooo:rsid="0011eb4e" officeooo:paragraph-rsid="000bd01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normal" officeooo:rsid="000940bb" officeooo:paragraph-rsid="000bd01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normal" officeooo:rsid="001338c2" officeooo:paragraph-rsid="000bd01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weight="bold" officeooo:paragraph-rsid="000bd017" style:font-weight-asian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bd017"/>
    </style:style>
    <style:style style:name="P1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bd017" style:font-size-asian="12pt" style:font-weight-asian="bold" style:font-name-complex="Calibri" style:font-size-complex="12pt"/>
    </style:style>
    <style:style style:name="P15" style:family="paragraph" style:parent-style-name="Bez_20_odstępów">
      <style:paragraph-properties fo:line-height="100%" fo:text-align="center" style:justify-single-word="false"/>
      <style:text-properties fo:font-size="14pt" fo:font-weight="bold" officeooo:paragraph-rsid="000bd017" style:font-size-asian="14pt" style:font-weight-asian="bold" style:font-size-complex="14pt"/>
    </style:style>
    <style:style style:name="P16" style:family="paragraph" style:parent-style-name="Bez_20_odstępów">
      <style:paragraph-properties fo:line-height="100%" fo:text-align="center" style:justify-single-word="false"/>
      <style:text-properties officeooo:paragraph-rsid="000bd017"/>
    </style:style>
    <style:style style:name="P17" style:family="paragraph" style:parent-style-name="Bez_20_odstępów">
      <style:paragraph-properties fo:line-height="150%" fo:text-align="center" style:justify-single-word="false"/>
      <style:text-properties officeooo:paragraph-rsid="000bd017"/>
    </style:style>
    <style:style style:name="P18" style:family="paragraph" style:parent-style-name="Bez_20_odstępów">
      <style:paragraph-properties fo:line-height="150%" fo:text-align="center" style:justify-single-word="false"/>
      <style:text-properties fo:font-size="16pt" fo:font-weight="bold" officeooo:paragraph-rsid="000bd017" style:font-size-asian="16pt" style:font-weight-asian="bold" style:font-size-complex="16pt"/>
    </style:style>
    <style:style style:name="P19" style:family="paragraph" style:parent-style-name="Akapit_20_z_20_listą">
      <style:paragraph-properties fo:line-height="100%" fo:text-align="justify" style:justify-single-word="false"/>
      <style:text-properties fo:font-size="12pt" officeooo:paragraph-rsid="000bd017" style:font-size-asian="12pt" style:font-size-complex="12pt"/>
    </style:style>
    <style:style style:name="P20" style:family="paragraph" style:parent-style-name="Akapit_20_z_20_listą">
      <style:paragraph-properties fo:line-height="100%" fo:text-align="justify" style:justify-single-word="false"/>
      <style:text-properties fo:font-size="12pt" fo:font-weight="bold" officeooo:paragraph-rsid="000bd017" style:font-size-asian="12pt" style:font-weight-asian="bold" style:font-size-complex="12pt"/>
    </style:style>
    <style:style style:name="P21" style:family="paragraph" style:parent-style-name="Akapit_20_z_20_listą">
      <style:paragraph-properties fo:line-height="100%" fo:text-align="justify" style:justify-single-word="false"/>
      <style:text-properties fo:font-size="12pt" fo:font-weight="bold" officeooo:paragraph-rsid="000bd017" style:font-size-asian="12pt" style:font-weight-asian="bold" style:font-size-complex="12pt" style:font-weight-complex="bold"/>
    </style:style>
    <style:style style:name="P22" style:family="paragraph" style:parent-style-name="Akapit_20_z_20_listą">
      <style:paragraph-properties fo:line-height="100%" fo:text-align="justify" style:justify-single-word="false"/>
      <style:text-properties fo:font-size="12pt" fo:language="en" fo:country="US" fo:font-weight="bold" officeooo:paragraph-rsid="000bd017" style:font-size-asian="12pt" style:font-weight-asian="bold" style:font-size-complex="12pt"/>
    </style:style>
    <style:style style:name="P23" style:family="paragraph" style:parent-style-name="Akapit_20_z_20_listą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0bd017" style:font-size-asian="12pt" style:font-weight-asian="bold" style:font-size-complex="12pt"/>
    </style:style>
    <style:style style:name="P24" style:family="paragraph" style:parent-style-name="Akapit_20_z_20_listą">
      <style:paragraph-properties fo:line-height="100%" fo:text-align="justify" style:justify-single-word="false"/>
      <style:text-properties officeooo:paragraph-rsid="000bd017"/>
    </style:style>
    <style:style style:name="P25" style:family="paragraph" style:parent-style-name="Akapit_20_z_20_listą" style:list-style-name="WW8Num3">
      <style:paragraph-properties fo:line-height="100%" fo:text-align="justify" style:justify-single-word="false"/>
      <style:text-properties fo:font-size="12pt" officeooo:paragraph-rsid="000bd017" style:font-size-asian="12pt" style:font-size-complex="12pt"/>
    </style:style>
    <style:style style:name="P26" style:family="paragraph" style:parent-style-name="Akapit_20_z_20_listą" style:list-style-name="WW8Num2">
      <style:paragraph-properties fo:line-height="100%" fo:text-align="justify" style:justify-single-word="false"/>
      <style:text-properties fo:font-size="12pt" officeooo:paragraph-rsid="000bd017" style:font-size-asian="12pt" style:font-size-complex="12pt"/>
    </style:style>
    <style:style style:name="P27" style:family="paragraph" style:parent-style-name="Akapit_20_z_20_listą" style:list-style-name="WW8Num3">
      <style:paragraph-properties fo:line-height="100%" fo:text-align="justify" style:justify-single-word="false"/>
      <style:text-properties fo:font-size="12pt" officeooo:rsid="000f82e2" officeooo:paragraph-rsid="000f82e2" style:font-size-asian="12pt" style:font-size-complex="12pt"/>
    </style:style>
    <style:style style:name="P28" style:family="paragraph" style:parent-style-name="Akapit_20_z_20_listą" style:list-style-name="WW8Num3">
      <style:paragraph-properties fo:line-height="100%" fo:text-align="justify" style:justify-single-word="false"/>
      <style:text-properties fo:font-size="12pt" officeooo:rsid="0011e3ce" officeooo:paragraph-rsid="000bd017" style:font-size-asian="12pt" style:font-size-complex="12pt"/>
    </style:style>
    <style:style style:name="P29" style:family="paragraph" style:parent-style-name="Akapit_20_z_20_listą">
      <style:paragraph-properties fo:line-height="100%" fo:text-align="justify" style:justify-single-word="false"/>
      <style:text-properties fo:font-size="12pt" fo:language="en" fo:country="US" fo:font-weight="bold" officeooo:paragraph-rsid="0011039d" style:font-size-asian="12pt" style:font-weight-asian="bold" style:font-size-complex="12pt"/>
    </style:style>
    <style:style style:name="P30" style:family="paragraph" style:parent-style-name="Akapit_20_z_20_listą" style:list-style-name="WW8Num3">
      <style:paragraph-properties fo:line-height="100%" fo:text-align="justify" style:justify-single-word="false"/>
      <style:text-properties officeooo:paragraph-rsid="000bd017"/>
    </style:style>
    <style:style style:name="P31" style:family="paragraph" style:parent-style-name="Akapit_20_z_20_listą" style:list-style-name="WW8Num3">
      <style:paragraph-properties fo:line-height="100%" fo:text-align="justify" style:justify-single-word="false"/>
      <style:text-properties officeooo:rsid="001abd8f" officeooo:paragraph-rsid="000bd017"/>
    </style:style>
    <style:style style:name="P32" style:family="paragraph" style:parent-style-name="Akapit_20_z_20_listą" style:list-style-name="WW8Num3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paragraph-rsid="000bd017" style:font-weight-asian="bold" style:font-weight-complex="bold"/>
    </style:style>
    <style:style style:name="P33" style:family="paragraph" style:parent-style-name="Akapit_20_z_20_listą" style:list-style-name="WW8Num1">
      <style:paragraph-properties fo:margin-top="0cm" fo:margin-bottom="0cm" loext:contextual-spacing="true" fo:line-height="150%" fo:hyphenation-ladder-count="no-limit"/>
      <style:text-properties style:font-name="Arial Narrow" fo:font-weight="bold" officeooo:paragraph-rsid="000bd017" style:font-weight-asian="bold" style:font-name-complex="Arial Narrow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line-height="150%"/>
      <style:text-properties style:font-name="Arial Narrow" fo:font-weight="bold" officeooo:paragraph-rsid="000bd017" style:font-weight-asian="bold" style:font-name-complex="Arial Narrow"/>
    </style:style>
    <style:style style:name="P35" style:family="paragraph" style:parent-style-name="Standard">
      <style:paragraph-properties fo:line-height="200%" fo:text-align="center" style:justify-single-word="false"/>
      <style:text-properties style:font-name="Arial Narrow" fo:font-size="13pt" fo:font-weight="bold" officeooo:paragraph-rsid="000bd017" style:font-size-asian="13pt" style:font-weight-asian="bold" style:font-name-complex="Arial Narrow" style:font-size-complex="13pt"/>
    </style:style>
    <style:style style:name="P36" style:family="paragraph" style:parent-style-name="Standard" style:list-style-name="WW8Num1">
      <style:paragraph-properties fo:margin-top="0cm" fo:margin-bottom="0cm" loext:contextual-spacing="false" fo:line-height="150%" fo:hyphenation-ladder-count="no-limit">
        <style:tab-stops>
          <style:tab-stop style:position="0.635cm"/>
        </style:tab-stops>
      </style:paragraph-properties>
      <style:text-properties officeooo:paragraph-rsid="000bd017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top="0cm" fo:margin-bottom="0cm" loext:contextual-spacing="false" fo:line-height="150%" fo:hyphenation-ladder-count="no-limit">
        <style:tab-stops>
          <style:tab-stop style:position="0.635cm"/>
        </style:tab-stops>
      </style:paragraph-properties>
      <style:text-properties style:font-name="Arial Narrow" fo:font-weight="bold" officeooo:paragraph-rsid="000bd017" style:font-weight-asian="bold" style:font-name-complex="Arial Narrow" fo:hyphenate="false" fo:hyphenation-remain-char-count="2" fo:hyphenation-push-char-count="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338c2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bd017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338c2"/>
    </style:style>
    <style:style style:name="T6" style:family="text">
      <style:text-properties officeooo:rsid="00162349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abd8f" style:font-size-asian="14pt" style:font-weight-asian="bold" style:font-size-complex="14pt"/>
    </style:style>
    <style:style style:name="T9" style:family="text">
      <style:text-properties fo:font-size="14pt" fo:font-weight="bold" officeooo:rsid="00135c6d" style:font-size-asian="14pt" style:font-weight-asian="bold" style:font-size-complex="14pt"/>
    </style:style>
    <style:style style:name="T10" style:family="text">
      <style:text-properties fo:font-size="14pt" fo:font-weight="bold" officeooo:rsid="0012477c" style:font-size-asian="14pt" style:font-weight-asian="bold" style:font-size-complex="14pt"/>
    </style:style>
    <style:style style:name="T11" style:family="text">
      <style:text-properties fo:font-size="14pt" fo:font-weight="bold" officeooo:rsid="000f82e2" style:font-size-asian="14pt" style:font-weight-asian="bold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2bdb4" style:font-size-asian="12pt" style:font-size-complex="12pt"/>
    </style:style>
    <style:style style:name="T14" style:family="text">
      <style:text-properties fo:font-size="12pt" officeooo:rsid="001abd8f" style:font-size-asian="12pt" style:font-size-complex="12pt"/>
    </style:style>
    <style:style style:name="T15" style:family="text">
      <style:text-properties fo:font-size="12pt" officeooo:rsid="0011e3ce" style:font-size-asian="12pt" style:font-size-complex="12pt"/>
    </style:style>
    <style:style style:name="T16" style:family="text">
      <style:text-properties fo:font-size="12pt" officeooo:rsid="0012116e" style:font-size-asian="12pt" style:font-size-complex="12pt"/>
    </style:style>
    <style:style style:name="T17" style:family="text">
      <style:text-properties fo:font-size="12pt" officeooo:rsid="000f82e2" style:font-size-asian="12pt" style:font-size-complex="12pt"/>
    </style:style>
    <style:style style:name="T18" style:family="text">
      <style:text-properties fo:font-size="12pt" officeooo:rsid="0011039d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officeooo:rsid="001abd8f" style:font-size-asian="12pt" style:font-weight-asian="bold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name-complex="Calibri" style:font-size-complex="12pt"/>
    </style:style>
    <style:style style:name="T25" style:family="text">
      <style:text-properties fo:font-size="12pt" fo:language="en" fo:country="US" fo:font-weight="bold" style:font-size-asian="12pt" style:font-weight-asian="bold" style:font-size-complex="12pt"/>
    </style:style>
    <style:style style:name="T26" style:family="text">
      <style:text-properties fo:font-size="12pt" officeooo:rsid="000f82e2" style:font-name-asian="Arial Narrow" style:font-size-asian="12pt" style:font-size-complex="12pt" style:font-weight-complex="bold"/>
    </style:style>
    <style:style style:name="T27" style:family="text">
      <style:text-properties fo:font-size="12pt" officeooo:rsid="0010e2c7" style:font-name-asian="Arial Narrow" style:font-size-asian="12pt" style:font-size-complex="12pt" style:font-weight-complex="bold"/>
    </style:style>
    <style:style style:name="T28" style:family="text">
      <style:text-properties officeooo:rsid="0012bdb4"/>
    </style:style>
    <style:style style:name="T29" style:family="text">
      <style:text-properties officeooo:rsid="0011e3ce"/>
    </style:style>
    <style:style style:name="T30" style:family="text">
      <style:text-properties fo:color="#0070c0"/>
    </style:style>
    <style:style style:name="T31" style:family="text">
      <style:text-properties fo:color="#0070c0" fo:font-size="12pt" fo:language="en" fo:country="US" fo:font-weight="bold" style:font-size-asian="12pt" style:font-weight-asian="bold" style:font-size-complex="12pt"/>
    </style:style>
    <style:style style:name="T32" style:family="text">
      <style:text-properties fo:color="#0070c0" fo:font-size="12pt" fo:language="en" fo:country="US" fo:font-weight="normal" style:font-size-asian="12pt" style:font-weight-asian="normal" style:font-size-complex="12pt" style:font-weight-complex="normal"/>
    </style:style>
    <style:style style:name="T33" style:family="text">
      <style:text-properties fo:color="#0070c0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officeooo:rsid="001217cf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fo:font-size="16pt" fo:font-weight="bold" officeooo:rsid="0019d978" style:font-size-asian="16pt" style:font-weight-asian="bold" style:font-size-complex="16pt"/>
    </style:style>
    <style:style style:name="T37" style:family="text">
      <style:text-properties fo:font-size="16pt" fo:font-weight="bold" officeooo:rsid="000f7f46" style:font-size-asian="16pt" style:font-weight-asian="bold" style:font-size-complex="16pt"/>
    </style:style>
    <style:style style:name="T38" style:family="text">
      <style:text-properties fo:font-size="16pt" fo:font-weight="bold" officeooo:rsid="000f82e2" style:font-size-asian="16pt" style:font-weight-asian="bold" style:font-size-complex="16pt"/>
    </style:style>
    <style:style style:name="T39" style:family="text">
      <style:text-properties style:font-name="Arial Narrow" fo:font-weight="bold" style:font-weight-asian="bold" style:font-name-complex="Arial Narrow"/>
    </style:style>
    <style:style style:name="T40" style:family="text">
      <style:text-properties style:font-name="Arial Narrow" style:font-name-complex="Arial Narrow"/>
    </style:style>
    <style:style style:name="T41" style:family="text">
      <style:text-properties style:font-name="Arial Narrow" style:font-name-asian="Arial Narrow" style:font-name-complex="Arial Narrow"/>
    </style:style>
    <style:style style:name="T42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43" style:family="text">
      <style:text-properties officeooo:rsid="00135c6d"/>
    </style:style>
    <style:style style:name="T44" style:family="text">
      <style:text-properties style:font-name-asian="Arial Narrow"/>
    </style:style>
    <style:style style:name="T45" style:family="text">
      <style:text-properties officeooo:rsid="000f82e2" style:font-name-asian="Arial Narrow" style:font-weight-complex="bold"/>
    </style:style>
    <style:style style:name="T46" style:family="text">
      <style:text-properties officeooo:rsid="0010e2c7" style:font-name-asian="Arial Narrow" style:font-weight-complex="bold"/>
    </style:style>
    <style:style style:name="T47" style:family="text">
      <style:text-properties officeooo:rsid="000ec8be"/>
    </style:style>
    <style:style style:name="T48" style:family="text">
      <style:text-properties officeooo:rsid="000f82e2"/>
    </style:style>
    <style:style style:name="T49" style:family="text">
      <style:text-properties fo:font-weight="normal" officeooo:rsid="0010e2c7" style:font-name-asian="Arial Narrow" style:font-weight-asian="normal" style:font-weight-complex="normal"/>
    </style:style>
    <style:style style:name="T50" style:family="text">
      <style:text-properties officeooo:rsid="001103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„</text:span><text:span text:style-name="T3">I</text:span><text:span text:style-name="T1">lustracja nie powinna powtarzać tego, co powiedział pisarz, lecz w sposób twórczy uzupełniać jego słowa i przedłużać działanie tekstu. Wynika stąd nieodparcie <text:s/>pierwszy wniosek: nierozerwalność ilustracji z tekstem, który powinien być artyście w całości znany i zgodnie z intencjami autora przez niego skomentowany (...)ilustracja winna być inspirowana przez autorskie słowo. Rycina postępuje za tekstem, a nie może zdominować <text:s/>ani zająć w książce miejsce niezależne, poddana jedynie rygorom własnej sztuki.” , napisał K.Głombiowski w </text:span><text:span text:style-name="T2">pracy </text:span><text:span text:style-name="T1">„Książ</text:span><text:span text:style-name="T2">ka</text:span><text:span text:style-name="T1"> w procesie komunikacji społecznej” </text:span></text:p>
      <text:p text:style-name="P9"><text:span text:style-name="T4"><text:s text:c="5"/></text:span><text:span text:style-name="T5">Tego idealnego połączenia i indywidualności wypowiedzi twórczej <text:s/>szukamy zapraszając Państwa do udziału w VII edycji Ogólnopolskiego Konkursu na ilustrację do tekstu piosenki Jeremiego Przybory, który od kilku lat nierozerwalnie towarzyszy „Stacji Kutno” <text:s text:c="3"/>Festiwalowi Jeremiego Przybory.</text:span></text:p>
      <text:p text:style-name="P11"><text:s text:c="4"/>Słuchajcie piosenek Mistrza, inspirujcie się ich dowcipem, liryką i nostalgią. Czerpcie z nich natchnienie i przelewajcie na papier!</text:p>
      <text:p text:style-name="P10"/>
      <text:p text:style-name="P10"><text:span text:style-name="T6"><text:s/>A my</text:span> jak w latach ubiegłych już z niecierpliwością czekamy na Wasze prace!</text:p>
      <text:p text:style-name="P8"/>
      <text:p text:style-name="P15"/>
      <text:p text:style-name="P15">Kutnowski Dom Kultury</text:p>
      <text:p text:style-name="P16"><text:span text:style-name="T7">ogłasza V</text:span><text:span text:style-name="T8">I</text:span><text:span text:style-name="T9">I</text:span><text:span text:style-name="T11">I</text:span><text:span text:style-name="T8"> </text:span><text:span text:style-name="T7">edycj</text:span><text:span text:style-name="T10">ę</text:span><text:span text:style-name="T7"> Ogólnopolskiego Konkursu </text:span></text:p>
      <text:p text:style-name="P15">na ilustrację do tekstu piosenki Jeremiego Przybory.</text:p>
      <text:p text:style-name="P15"/>
      <text:list xml:id="list8435056405338272809" text:style-name="WW8Num3">
        <text:list-item>
          <text:p text:style-name="P25">Organizatorem konkursu jest: </text:p>
        </text:list-item>
      </text:list>
      <text:p text:style-name="P20">Kutnowski Dom Kultury, </text:p>
      <text:p text:style-name="P20">ul. Żółkiewskiego 4, 99-302 Kutno; </text:p>
      <text:p text:style-name="P22">Tel/fax 24 254-21-37,</text:p>
      <text:p text:style-name="P29">mail <text:span text:style-name="T50">kontaktowy </text:span>:<text:a xlink:type="simple" xlink:href="mailto:agnieszkadabrowska@kdk.net.pl" text:style-name="Internet_20_link" text:visited-style-name="Visited_20_Internet_20_Link">agnieszkadabrowska@kdk.net.pl</text:a><text:span text:style-name="T30"> </text:span></text:p>
      <text:list xml:id="list130018749189664" text:continue-numbering="true" text:style-name="WW8Num3">
        <text:list-item>
          <text:p text:style-name="P25">Konkurs kierowany jest przede wszystkim do <text:span text:style-name="T48">artystów plastyków, </text:span>uczniów, studentów i absolwentów: liceów plastycznych, Akademii Sztuk Pięknych ale także do osób zajmujących się plastyką nie zawodowo. </text:p>
        </text:list-item>
      </text:list>
      <text:p text:style-name="P23">Konkurs nie jest adresowany do uczniów szkół podstawowych i gimnazjum.</text:p>
      <text:list xml:id="list130018749181168" text:continue-numbering="true" text:style-name="WW8Num3">
        <text:list-item>
          <text:p text:style-name="P30"><text:span text:style-name="T12">Termin konkursu: od 30 maja do </text:span><text:span text:style-name="T18">20 </text:span><text:span text:style-name="T13">września</text:span><text:span text:style-name="T12"> 201</text:span><text:span text:style-name="T17">8</text:span><text:span text:style-name="T14"> </text:span><text:span text:style-name="T12">r.</text:span></text:p>
        </text:list-item>
        <text:list-item>
          <text:p text:style-name="P25">Prace plastyczne powinny być wykonane w następujących technikach:</text:p>
        </text:list-item>
      </text:list>
      <text:list xml:id="list7270775693594080677" text:style-name="WW8Num2">
        <text:list-item>
          <text:p text:style-name="P26">Grafika (szeroko rozumiana)</text:p>
        </text:list-item>
        <text:list-item>
          <text:p text:style-name="P26">Pastel</text:p>
        </text:list-item>
        <text:list-item>
          <text:p text:style-name="P26">Kolaż/collage (techniki mieszane, płaskie)</text:p>
        </text:list-item>
        <text:list-item>
          <text:p text:style-name="P26">Autorskie techniki mieszane</text:p>
        </text:list-item>
      </text:list>
      <text:list xml:id="list130018764185526" text:continue-list="list130018749181168" text:style-name="WW8Num3">
        <text:list-item>
          <text:p text:style-name="P25">Ilość prac zgłoszonych do konkursu: od 1 do 3 sztuk. <text:span text:style-name="T28">WSZYSTKIE PRACE JEDNEGO AUTORA PROSIMY ZGŁASZAĆ NA JEDNEJ KARCIE ZGŁOSZENIOWEJ.</text:span></text:p>
        </text:list-item>
        <text:list-item>
          <text:p text:style-name="P25">Format prac nie przekraczający 100x70 cm .</text:p>
        </text:list-item>
        <text:list-item>
          <text:p text:style-name="P30"><text:span text:style-name="T12">Prace zgłaszane na konkurs </text:span><text:span text:style-name="T19">nie </text:span><text:span text:style-name="T20">mogą</text:span><text:span text:style-name="T19"> być </text:span><text:span text:style-name="T12">w żaden sposób oprawiane: rama, antyrama.</text:span></text:p>
          <text:p text:style-name="P31"><text:span text:style-name="T12">a) </text:span><text:span text:style-name="T21">nadesłane na konkurs prace oprawione nie będą brane pod uwagę przy ocenie jury </text:span></text:p>
          <text:p text:style-name="P31"><text:span text:style-name="T22">b)</text:span><text:span text:style-name="T21"> nadesłane na konkurs prace oprawione <text:s/>nie będą odsyłane autorom</text:span></text:p>
        </text:list-item>
        <text:list-item>
          <text:p text:style-name="P30"><text:span text:style-name="T23">Praca powinna być opatrzona godłem</text:span><text:span text:style-name="T12"> (godło: znak graficzny, pseudonim lub numer który przybiera autor). Na pracy oprócz godła, powinien znajdować się jej tytuł = tytuł piosenki do której została wykonana. </text:span><text:span text:style-name="T23">Do pracy powinna być dołączona koperta z godłem zawierająca czytelnie wypełnioną kartę zgłoszenia (do pobrania)</text:span><text:span text:style-name="T12"> oraz wersję elektroniczną pracy na nośniku CD. </text:span><text:span text:style-name="T13">Cyfrową wersję pracy można również wysłać na podane niżej adresy mailowe.</text:span><text:span text:style-name="T12"> Każde zgłoszenie powinno także zawierać kilka zdań o twórcy, jego dorobku, wykształceniu itp. do późniejszego umieszczenia jako informacji o autorze w wydanym do wystawy katalogu.</text:span></text:p>
        </text:list-item>
        <text:list-item>
          <text:p text:style-name="P25">Prace zgłaszane na konkurs powinny być zapakowane w sposób uniemożliwiający ich <text:soft-page-break/>uszkodzenie. Prace np. pogniecione <text:span text:style-name="T29">lub uszkodzone w inny sposób, wynikający ze złego zapakowania, </text:span>nie będą podlegały ocen<text:span text:style-name="T29">ie. </text:span></text:p>
          <text:p text:style-name="P25"/>
        </text:list-item>
        <text:list-item>
          <text:p text:style-name="P25">Pula nagród <text:span text:style-name="T29">wynosi</text:span> <text:span text:style-name="T47">8</text:span> 000 zł. <text:span text:style-name="T29">Jury dysponuje nią w dowolny sposób, dokonując podziału pomiędzy nagrodzonych i wyróżnionych.</text:span></text:p>
        </text:list-item>
        <text:list-item>
          <text:p text:style-name="P27">Laureat (laureaci) pierwszej nagrody z roku poprzedniego <text:span text:style-name="T50">nie będą mieć możliwości zdobyci tego lauru w roku następnym. </text:span></text:p>
        </text:list-item>
        <text:list-item>
          <text:p text:style-name="P30"><text:span text:style-name="T12">Jury złożone z profesjonalistów w dziedzinie plastyki, nauczycieli akademickich ASP oraz przedstawiciela Organizatora, </text:span><text:span text:style-name="T14">dokona oceny prac </text:span><text:span text:style-name="T15">w dwóch etapach : wstępnej selekcji i wyłonienia prac finałowych. </text:span></text:p>
          <text:p text:style-name="P28">Jury ma prawo dobrania dowolnych kryteriów podczas oceny prac, biorąc pod uwagę ich stylistykę. Jedną z naczelnych zasad jaką się kieruje jest ciekawe ujecie tematu czyli obecność „ducha Przybory”!</text:p>
        </text:list-item>
        <text:list-item>
          <text:p text:style-name="P30"><text:span text:style-name="T12">Termin nadsyłania prac upływa </text:span><text:span text:style-name="T17">2</text:span><text:span text:style-name="T12">0 </text:span><text:span text:style-name="T13">września</text:span><text:span text:style-name="T12"> 201</text:span><text:span text:style-name="T17">8</text:span><text:span text:style-name="T12">r. Decyduje data stempla pocztowego.</text:span></text:p>
        </text:list-item>
        <text:list-item>
          <text:p text:style-name="P25"><text:span text:style-name="T28">Oryginały p</text:span>rac należy nadsyłać na adres:</text:p>
        </text:list-item>
      </text:list>
      <text:p text:style-name="P20">Kutnowski Dom Kultury, </text:p>
      <text:p text:style-name="P20">ul. Żółkiewskiego 4, 99-302 Kutno; </text:p>
      <text:p text:style-name="P21">z dopiskiem „KONKURS PRZYBORA”</text:p>
      <text:p text:style-name="P13"><text:span text:style-name="T24"><text:s text:c="13"/></text:span><text:span text:style-name="T12">Osobą odpowiedzialną z ramienia organizatora jest Agnieszka Dąbrowska-Walczak. </text:span></text:p>
      <text:p text:style-name="P21">Kontakt: Tel/fax 24 254-21-37, wew. 103</text:p>
      <text:p text:style-name="P24"><text:span text:style-name="T25">mail: </text:span><text:a xlink:type="simple" xlink:href="mailto:agnieszkadabrowska@kdk.net.pl" text:style-name="Internet_20_link" text:visited-style-name="Visited_20_Internet_20_Link">agnieszkadabrowska@kdk.net.pl</text:a><text:span text:style-name="T31"> </text:span></text:p>
      <text:p text:style-name="P14"><text:s text:c="7"/></text:p>
      <text:list xml:id="list130018764181430" text:continue-numbering="true" text:style-name="WW8Num3">
        <text:list-item>
          <text:p text:style-name="P30"><text:span text:style-name="T12">Ogłoszenie wyników, wystawa oraz wręczenie nagród odbędzie się podczas XI</text:span><text:span text:style-name="T17">V</text:span><text:span text:style-name="T12"> edycji „Stacji Kutno” w listopadzie 201</text:span><text:span text:style-name="T17">8</text:span><text:span text:style-name="T12">r.</text:span></text:p>
        </text:list-item>
        <text:list-item>
          <text:p text:style-name="P25">Laureaci konkursu zostaną powiadomieni z wyprzedzeniem, telefonicznie i mailowo <text:s text:c="27"/>o wynikach konkursu oraz szczegółach związanych z wręczeniem nagród. </text:p>
        </text:list-item>
        <text:list-item>
          <text:p text:style-name="P25">Wystawie towarzyszyć będzie katalog zawierający nagrodzone oraz wyselekcjonowane, spośród nadesłanych, prace.</text:p>
        </text:list-item>
        <text:list-item>
          <text:p text:style-name="P25">Autorzy nadesłanych prac wyrażają zgodę na ich nieodpłatne wykorzystanie w katalogu, programie „Stacji Kutno” oraz w czasie trwania Festiwalu. <text:span text:style-name="T34">Inne w</text:span>ykorzystanie ww. prac przez Organizatora <text:s/>możliwe będzie tylko po wcześniejszych ustaleniach warunków z autorem.</text:p>
        </text:list-item>
        <text:list-item>
          <text:p text:style-name="P25">Nagrodzone i wyróżnione prace przechodzą na własność organizatora. W szczególnych przypadkach istnieje możliwość odstąpienia od tego punktu.</text:p>
        </text:list-item>
        <text:list-item>
          <text:p text:style-name="P32"><text:span text:style-name="T12">Prace zwracane będą tylko na wyraźne życzenie autorów zgłoszone </text:span><text:span text:style-name="T14">w karcie </text:span><text:span text:style-name="T12">wraz z nadesłaniem pracy. </text:span><text:span text:style-name="T15">Organizator nie odsyła prac poza teren Polski. <text:s/></text:span><text:span text:style-name="T16">Ewentualne zgłoszone zwroty prac odbędą się po zdjęciu wystawy pokonkursowej i zakończeniem wszelkich prac związanych z Konkursem, w grudniu </text:span><text:span text:style-name="T13">i styczniu</text:span><text:span text:style-name="T16"> </text:span><text:span text:style-name="T13">następnego roku</text:span><text:span text:style-name="T16">. W terminie wcześniejszym możliwy jedynie odbiór osobisty.</text:span></text:p>
        </text:list-item>
        <text:list-item>
          <text:p text:style-name="P25">Decyzja jury konkursowego jest ostateczna i nie podlegająca reklamacjom.</text:p>
        </text:list-item>
        <text:list-item>
          <text:p text:style-name="P25">Wszelkie spory dotyczące konkursu nie objęte regulaminem rozstrzygane będą na drodze cywilnoprawnej.</text:p>
        </text:list-item>
      </text:list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<text:span text:style-name="T35">V</text:span><text:span text:style-name="T36">I</text:span><text:span text:style-name="T37">I</text:span><text:span text:style-name="T38">I</text:span><text:span text:style-name="T35"> Ogólnopolski Konkurs </text:span></text:p>
      <text:p text:style-name="P18">na ilustrację do tekstu piosenki Jeremiego Przybory.</text:p>
      <text:p text:style-name="P1">Kutnowski Dom Kultury, ul. Żółkiewskiego 4, 99-302 Kutno,</text:p>
      <text:p text:style-name="P1">stacjakutno@op.pl <text:s text:c="5"/>plastycznystacja@gmail.com</text:p>
      <text:p text:style-name="P3">K A R T A <text:s text:c="2"/>Z G Ł O S Z E N I A</text:p>
      <text:p text:style-name="P12"/>
      <text:list xml:id="list1798193673020989047" text:style-name="WW8Num1">
        <text:list-item>
          <text:p text:style-name="P36"><text:span text:style-name="T39">Godło: </text:span><text:span text:style-name="T40">…………………………………………………………………………………………………………………………….</text:span></text:p>
        </text:list-item>
        <text:list-item>
          <text:p text:style-name="P37">Imię i nazwisko autora</text:p>
        </text:list-item>
      </text:list>
      <text:p text:style-name="P4">………………………………………………………………………………………………………………………………</text:p>
      <text:list xml:id="list130018780182571" text:continue-numbering="true" text:style-name="WW8Num1">
        <text:list-item>
          <text:p text:style-name="P34">Instytucja delegująca/patronująca (jeśli taka jest)</text:p>
        </text:list-item>
      </text:list>
      <text:p text:style-name="P4">………………………………………………………………………………………………………………………………</text:p>
      <text:list xml:id="list130018780181599" text:continue-numbering="true" text:style-name="WW8Num1">
        <text:list-item>
          <text:p text:style-name="P36"><text:span text:style-name="T41"><text:s/></text:span><text:span text:style-name="T39">Adres korespondencyjny, tel. kontaktowy, adres mailowy <text:s/></text:span><text:span text:style-name="T42">wszystkie wymagane !!!</text:span>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0018780188223" text:continue-numbering="true" text:style-name="WW8Num1">
        <text:list-item>
          <text:p text:style-name="P37">Tytuł/ tytuły prac <text:span text:style-name="T43">(jeśli jest autorski to również tytuł piosenki do jakiej praca powstała)</text:span>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0018780205977" text:continue-numbering="true" text:style-name="WW8Num1">
        <text:list-item>
          <text:p text:style-name="P33">Opis techniczny pracy <text:span text:style-name="T43">(technika, format)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46">7</text:span><text:span text:style-name="T45">.</text:span><text:span text:style-name="T44"> </text:span>Informacje o autorze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pan text:style-name="T26">7. </text:span><text:span text:style-name="T27">Proszę o zwrot pracy na mój koszt (wpisać tak lub nie) </text:span><text:span text:style-name="T46"><text:s/></text:span><text:span text:style-name="T49">............................................................</text:span></text:p>
      <text:p text:style-name="P35">Karta powinna być wypełniona czytelnie, wielkimi literami i obejmować dokładne informa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4:27:02.852000000</meta:creation-date>
    <dc:date>2018-06-08T13:00:18.635000000</dc:date>
    <meta:editing-duration>PT9M28S</meta:editing-duration>
    <meta:editing-cycles>4</meta:editing-cycles>
    <meta:generator>LibreOffice/4.3.5.2$Windows_x86 LibreOffice_project/3a87456aaa6a95c63eea1c1b3201acedf0751bd5</meta:generator>
    <meta:document-statistic meta:table-count="0" meta:image-count="0" meta:object-count="0" meta:page-count="3" meta:paragraph-count="68" meta:word-count="866" meta:character-count="7047" meta:non-whitespace-character-count="6186"/>
  </office:meta>
</office:document-meta>
</file>