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end" style:vertical-align="auto" fo:line-height="150%"/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line-height="150%"/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 fo:line-height="150%"/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3368in" style:use-optimal-column-width="false"/>
    </style:style>
    <style:style style:name="TableColumn11" style:family="table-column">
      <style:table-column-properties style:column-width="3.763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9" style:family="table">
      <style:table-properties style:width="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146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147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148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margin-bottom="0in"/>
      <style:text-properties style:font-name="Arial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 fo:margin-bottom="0in" fo:line-height="125%"/>
      <style:text-properties style:font-name="Arial" style:font-name-complex="Times New Roman" fo:font-size="10pt" style:font-size-asian="10pt" style:font-size-complex="10pt"/>
    </style:style>
    <style:style style:name="P189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P190" style:parent-style-name="Standard" style:family="paragraph">
      <style:text-properties style:font-name="Arial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2.3354in" style:use-optimal-column-width="false"/>
    </style:style>
    <style:style style:name="TableColumn193" style:family="table-column">
      <style:table-column-properties style:column-width="3.7645in" style:use-optimal-column-width="false"/>
    </style:style>
    <style:style style:name="TableColumn194" style:family="table-column">
      <style:table-column-properties style:column-width="0.9083in" style:use-optimal-column-width="false"/>
    </style:style>
    <style:style style:name="Table191" style:family="table">
      <style:table-properties style:width="7.008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margin-top="0.1666in" fo:margin-bottom="0in"/>
      <style:text-properties style:font-name="Arial" style:font-name-complex="Times New Roman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margin-top="0.1666in" fo:margin-bottom="0in"/>
      <style:text-properties style:font-name="Arial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text-properties style:font-name="Arial" fo:font-size="10pt" style:font-size-asian="10pt" style:font-size-complex="10pt"/>
    </style:style>
    <style:style style:name="TableRow209" style:family="table-row">
      <style:table-row-properties style:min-row-height="0.459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ableRow216" style:family="table-row">
      <style:table-row-properties style:min-row-height="0.459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style:font-name="Arial" fo:font-size="10pt" style:font-size-asian="10pt" style:font-size-complex="10pt"/>
    </style:style>
    <style:style style:name="TableRow223" style:family="table-row">
      <style:table-row-properties style:min-row-height="0.459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7" style:parent-style-name="Domyślnaczcionkaakapitu" style:family="text">
      <style:text-properties style:font-name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text-properties style:font-name="Arial" fo:font-size="10pt" style:font-size-asian="10pt" style:font-size-complex="10pt"/>
    </style:style>
    <style:style style:name="TableRow231" style:family="table-row">
      <style:table-row-properties style:min-row-height="0.459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text-properties style:font-name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Arial" fo:font-size="10pt" style:font-size-asian="10pt" style:font-size-complex="10pt"/>
    </style:style>
    <style:style style:name="TableRow238" style:family="table-row">
      <style:table-row-properties style:min-row-height="0.459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TableRow245" style:family="table-row">
      <style:table-row-properties style:min-row-height="0.459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style:font-name="Arial" fo:font-size="10pt" style:font-size-asian="10pt" style:font-size-complex="10pt"/>
    </style:style>
    <style:style style:name="TableRow252" style:family="table-row">
      <style:table-row-properties style:min-row-height="0.459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6" style:parent-style-name="Domyślnaczcionkaakapitu" style:family="text">
      <style:text-properties style:font-name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P260" style:parent-style-name="Normalny" style:family="paragraph">
      <style:paragraph-properties fo:widows="2" fo:orphans="2" style:vertical-align="auto" fo:margin-top="0.0833in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widows="2" fo:orphans="2" fo:text-align="justify" style:vertical-align="auto" fo:line-height="200%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widows="2" fo:orphans="2" fo:text-align="justify" style:vertical-align="auto" fo:line-height="200%"/>
      <style:text-properties fo:hyphenate="true"/>
    </style:style>
    <style:style style:name="T263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widows="2" fo:orphans="2" fo:text-align="justify" style:vertical-align="auto" fo:line-height="200%"/>
      <style:text-properties fo:hyphenate="true"/>
    </style:style>
    <style:style style:name="T267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fo:text-align="justify" style:vertical-align="auto" fo:line-height="200%"/>
      <style:text-properties fo:hyphenate="true"/>
    </style:style>
    <style:style style:name="T271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style:vertical-align="auto" fo:margin-top="0.0833in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5" style:parent-style-name="Normalny" style:family="paragraph">
      <style:paragraph-properties fo:widows="2" fo:orphans="2" style:vertical-align="auto" fo:margin-top="0.0833in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widows="2" fo:orphans="2" style:vertical-align="auto" fo:margin-top="0.0833in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4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AP/PN/11/2019</text:p>
      <text:p text:style-name="P2">Załącznik nr 1a do SIWZ</text:p>
      <text:p text:style-name="P3"/>
      <text:p text:style-name="P4">FORMULARZ CENOWY</text:p>
      <text:p text:style-name="P5"/>
      <text:p text:style-name="P6"/>
      <text:p text:style-name="P7">Przedmiot zamówienia: Dostarczenie elektronicznego systemu planowania i kontroli budżetu, wydatków oraz realizacji zamówień.</text:p>
      <text:p text:style-name="P8">1. Wymagania dla systemu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Zaoferowane parametry:</text:p>
          </table:table-cell>
        </table:table-row>
        <table:table-row table:style-name="TableRow20">
          <table:table-cell table:style-name="TableCell21">
            <text:p text:style-name="P22">Definiowanie dowolnej ilości dysponentów środkami finansowymi (jednostki organizacyjne, działalność naukowo-badawcza, projekty, zadania, wydatki stałe, itp.) ułożonych w strukturze drzewiastej, z dedykowanymi przez użytkownika schematami akceptacji.</text:p>
          </table:table-cell>
          <table:table-cell table:style-name="TableCell23">
            <text:p text:style-name="P24"/>
            <text:p text:style-name="P25">TAK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ddzielne schematy akceptacji dla</text:p>
          </table:table-cell>
          <table:table-cell table:style-name="TableCell31">
            <text:p text:style-name="P32">planów wydatków, zmian planów (przesunięcia),zamówień ,dla określonych grup dysponentów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lanowanie wydatków dysponentów w oparciu</text:p>
            <text:p text:style-name="P38">o klasyfikację CPV, rozszerzoną o pozycje w niej niewystępujące</text:p>
          </table:table-cell>
          <table:table-cell table:style-name="TableCell39">
            <text:p text:style-name="P40"/>
            <text:p text:style-name="P41">TA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ożliwość planowania wydatków w oparciu</text:p>
            <text:p text:style-name="P47">o dodatkową klasyfikację niezależnie od CPV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ożliwość modyfikacji planu wydatków po jego zatwierdzeniu (przesunięcie środków w ramach planu, zwiększenie środków, rezygnacja z przyznanych środków) z określonym schematem<text:s/>akceptacji</text:p>
          </table:table-cell>
          <table:table-cell table:style-name="TableCell55">
            <text:p text:style-name="P56"/>
            <text:p text:style-name="P57">TAK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ntrola przyznanych środków w ramach planu wydatków dysponenta z możliwością</text:p>
          </table:table-cell>
          <table:table-cell table:style-name="TableCell63">
            <text:p text:style-name="P64">- planowania większych środków niż przyznany limit,</text:p>
            <text:p text:style-name="P65">- planowania do wysokości przyznanego limitu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ontrola wydawanych środków w ramach każdej pozycji planu wydatków dysponenta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Łączenie dysponentów w grupy umożliwiające przekazywanie<text:s/><text:soft-page-break/>bezpośrednie środków – dowolny dysponent w dowolnej grupie</text:p>
          </table:table-cell>
          <table:table-cell table:style-name="TableCell78">
            <text:p text:style-name="P79"/>
            <text:p text:style-name="P80">TA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ejestrowanie czasu i daty akceptacji zamówień <text:s text:c="16"/>i przesunięć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ożliwość nadania trybu<text:s/>realizacji zamówienia przez Dział Zamówień Publicznych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ożliwość automatycznego nadania trybu realizacji zamówienia dla określonych pozycji ze standardowej lub rozszerzonej klasyfikacji CPV</text:p>
          </table:table-cell>
          <table:table-cell table:style-name="TableCell100">
            <text:p text:style-name="P101">TAK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ożliwość wyboru określonego realizatora dla<text:s/>zamówienia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ożliwość określenia wyłącznych realizatorów dla określonych pozycji ze standardowej lub rozszerzonej klasyfikacji CPV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ożliwość grupowania w pakiety zamówień realizowanych przez jednostki, wraz z nadawaniem statusu wewnątrz pakietu</text:p>
          </table:table-cell>
          <table:table-cell table:style-name="TableCell121">
            <text:p text:style-name="P122">TAK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ożliwość wieloetapowego rozliczania zamówień przez dysponentów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ożliwość wprowadzania korekt do rozliczeń przez uprawnionych użytkowników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Możliwość wprowadzania komentarzy do klasyfikacji CPV, widocznych jako komunikat w planach<text:s/>wydatków dysponentów.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TAK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Generowanie zestawień według</text:p>
          </table:table-cell>
          <table:table-cell table:style-name="TableCell156">
            <text:p text:style-name="P157">klasyfikacji CPV (pełnej oraz wg 3 i 5 cyfr kodu), grup dysponentów, trybów realizacji zamówieni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Zbiorcze podsumowanie środków wg zdefiniowanych grup dysponentów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stęp do systemu<text:s/>chroniony hasłami na poziomie użytkownika</text:p>
          </table:table-cell>
          <table:table-cell table:style-name="TableCell170">
            <text:p text:style-name="P171">TAK, z możliwością wygenerowania nowego hasła</text:p>
            <text:p text:style-name="P172">w przypadku np. utracenia hasł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ziałanie systemu jako aplikacja internetowa</text:p>
          </table:table-cell>
          <table:table-cell table:style-name="TableCell178">
            <text:p text:style-name="P179">TAK, na domenie krajowej (nazwa_domeny.pl) lub na udostępnionym serwerze przez<text:s/>Zamawiająceg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rzypisywanie uprawnień do dysponentów i funkcji systemowych określonym użytkownikom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</table:table>
      <text:p text:style-name="P189"/>
      <text:soft-page-break/>
      <text:p text:style-name="P190">2. Warunki wykonania zamówienia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Zaoferowane parametry:</text:p>
          </table:table-cell>
        </table:table-row>
        <table:table-row table:style-name="TableRow202">
          <table:table-cell table:style-name="TableCell203">
            <text:p text:style-name="P204">Dostarczenie systemu wraz z instalacją umożliwiającą pracę w systemie w ciągu maks. 10 dni<text:s/>od podpisania umowy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zkolenia w liczbie min. 6 godzin dla określonych grup użytkowników</text:p>
          </table:table-cell>
          <table:table-cell table:style-name="TableCell212">
            <text:p text:style-name="P213">TAK, w terminach ustalonych z Zamawiającym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Gwarancja na system</text:p>
          </table:table-cell>
          <table:table-cell table:style-name="TableCell219">
            <text:p text:style-name="P220">Min. 12 miesięcy od daty odbioru systemu przez Zamawiającego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Usuwanie wad systemu zgłaszanych<text:s/>przez Zamawiającego</text:p>
          </table:table-cell>
          <table:table-cell table:style-name="TableCell226">
            <text:p text:style-name="Standard"><text:span text:style-name="T227">Maks.48h <text:s/></text:span><text:span text:style-name="T228">od chwili zgłoszenia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Zgoda na odroczoną płatność</text:p>
          </table:table-cell>
          <table:table-cell table:style-name="TableCell234">
            <text:p text:style-name="P235">14 dni od daty dostarczenia i instalacji systemu i na podstawie otrzymanej faktury lub rachunku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Opis systemu potwierdzający postawione wymagania, warunki serwisu i konserwacji</text:p>
          </table:table-cell>
          <table:table-cell table:style-name="TableCell241">
            <text:p text:style-name="P242">TAK, dołączony w formie tradycyjnej lub elektronicznej (np.:plik pdf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Wykazanie wdrożenia systemu w publicznych uczelniach wyższych</text:p>
          </table:table-cell>
          <table:table-cell table:style-name="TableCell248">
            <text:p text:style-name="P249">TAK, w min. dwóch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rezentacja zaoferowanego systemu</text:p>
          </table:table-cell>
          <table:table-cell table:style-name="TableCell255">
            <text:p text:style-name="Standard"><text:span text:style-name="T256">TAK, <text:s/></text:span><text:span text:style-name="T257">w uzgodnionym z Zamawiającym terminie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<text:span text:style-name="T263">Cenę netto za całość przedmiotu zamówienia<text:s/></text:span><text:span text:style-name="T264"><text:tab/></text:span><text:span text:style-name="T265">................................................................. zł</text:span></text:p>
      <text:p text:style-name="P266"><text:span text:style-name="T267">VAT <text:s text:c="65"/></text:span><text:span text:style-name="T268"><text:tab/><text:s/></text:span><text:span text:style-name="T269">................................................................. zł</text:span></text:p>
      <text:p text:style-name="P270"><text:span text:style-name="T271">Cenę brutto za całość przedmiotu zamówienia</text:span><text:span text:style-name="T272"><text:tab/><text:s/></text:span><text:span text:style-name="T273">................................................................. zł<text:s/></text:span></text:p>
      <text:p text:style-name="P274"/>
      <text:p text:style-name="P275"/>
      <text:p text:style-name="P276">Data:..................................</text:p>
      <text:p text:style-name="P277"/>
      <text:p text:style-name="P278"/>
      <text:p text:style-name="P279"/>
      <text:p text:style-name="P280"/>
      <text:p text:style-name="P281">-------------------------------------------------------<text:tab/><text:tab/><text:tab/>----------------------------------------</text:p>
      <text:p text:style-name="P282">Imiona i nazwiska osób uprawnionych<text:tab/><text:tab/><text:tab/><text:tab/><text:s text:c="2"/>Podpisy osób uprawnionych</text:p>
      <text:p text:style-name="P283">do reprezentowania Wykonawcy<text:tab/><text:tab/><text:tab/><text:tab/>do reprezentowania Wykonawcy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margin-bottom="0in" fo:line-height="100%" fo:margin-left="0.3888in">
        <style:tab-stops/>
      </style:paragraph-properties>
      <style:text-properties style:font-name="Times New Roman" style:font-name-complex="Arial" fo:font-weight="bold" style:font-weight-asian="bold" fo:font-size="14pt" style:font-size-asian="14pt" style:font-size-complex="9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style:text-autospace="none" fo:text-align="center"/>
      <style:text-properties style:font-name="Times New Roman" style:font-name-complex="Times New Roman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00%"/>
      <style:text-properties style:font-name="Times New Roman" style:font-name-complex="Arial" fo:font-size="12pt" style:font-size-asian="12pt" style:font-size-complex="9pt" fo:hyphenate="false"/>
    </style:style>
    <style:style style:name="Tekstpodstawowy3" style:display-name="Tekst podstawowy 3" style:family="paragraph" style:parent-style-name="Standard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margin-bottom="0in" fo:line-height="131%" fo:margin-left="0.2222in" fo:text-indent="-0.2222in">
        <style:tab-stops/>
      </style:paragraph-properties>
      <style:text-properties style:font-name="Times New Roman" style:font-name-complex="Times New Roman" style:font-size-complex="9pt" fo:hyphenate="false"/>
    </style:style>
    <style:style style:name="Tekstblokowy" style:display-name="Tekst blokowy" style:family="paragraph" style:parent-style-name="Standard">
      <style:paragraph-properties fo:widows="0" fo:orphans="0" style:text-autospace="none" fo:text-align="justify" fo:margin-top="0.2916in" fo:margin-bottom="0in" fo:line-height="100%" fo:margin-left="0.2777in" fo:margin-right="2.9166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WW8Num7" style:display-name="WW8Num7">
      <text:list-level-style-bullet text:level="1" text:style-name="WW_CharLFO7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2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8" style:display-name="WW8Num8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 fo:font-size="12pt" style:font-size-asian="12pt" style:font-size-complex="12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2pt" style:font-size-asian="12pt" style:font-size-complex="12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2pt" style:font-size-asian="12pt" style:font-size-complex="12pt"/>
    </style:style>
    <text:list-style style:name="WW8Num10" style:display-name="WW8Num10">
      <text:list-level-style-bullet text:level="1" text:style-name="WW_CharLFO10LVL1" text:bullet-char="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Krzys</meta:initial-creator>
    <dc:creator>Joanna Pakulska</dc:creator>
    <meta:creation-date>2018-11-07T08:26:00Z</meta:creation-date>
    <dc:date>2019-09-11T09:26:00Z</dc:date>
    <meta:template xlink:href="14F90C94" xlink:type="simple"/>
    <meta:editing-cycles>32</meta:editing-cycles>
    <meta:editing-duration>PT9660S</meta:editing-duration>
    <meta:document-statistic meta:page-count="3" meta:paragraph-count="8" meta:word-count="629" meta:character-count="4395" meta:row-count="31" meta:non-whitespace-character-count="3774"/>
  </office:meta>
</office:document-meta>
</file>