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Opis przedmiotu zamówienia</text:p>
      <text:p text:style-name="Standard"/>
      <text:p text:style-name="P2">I. Szafa aktowa metalowa „100”dwuskrzydłowa</text:p>
      <text:p text:style-name="Standard"/>
      <text:p text:style-name="Standard">1. wymiary zewnętrzne 1950x1000x420 mm (wysokość x szerokość x głębokość)</text:p>
      <text:p text:style-name="Standard">Zamawiający dopuszcza tolerancję w<text:s/>podanych wymiarach wysokości oraz głębokości w zakresie +/- 50 mm.</text:p>
      <text:p text:style-name="Standard">2. kolor jasnoszary ze wzornika RAL 7035 lub równoważny</text:p>
      <text:p text:style-name="Standard">3. korpus drzwi oraz półki wykonane z blachy stalowej o grubości co najmniej 0,6 mm, o odpowiedniej sztywności oraz zabezpieczonej przed korozją.</text:p>
      <text:p text:style-name="Standard">4. szafa musi posiadać dwuskrzydłowe drzwi wyposażone w zamek cylindryczny, ryglujący co najmniej w dwóch punktach. Drzwi muszą być zamontowane na ukrytych zawiasach.</text:p>
      <text:p text:style-name="Standard">5. standardowo posiadająca minimum dwa komplety kluczy</text:p>
      <text:p text:style-name="Standard">6. możliwość regulacji wysokości półek oraz bogate wyposażenie dodatkowe umożliwiające dostosowanie szafy do indywidualnych potrzeb użytkownika.</text:p>
      <text:p text:style-name="Standard">7. posiadająca minimum 3 półki z regulacją wysokości zawieszenia,każda z półek musi charakteryzować się nośnością na poziomie 40 kg<text:s/>i umożliwiać przechowywanie akt formatu A4 umieszczonych w segregatorach.</text:p>
      <text:p text:style-name="Standard"/>
      <text:p text:style-name="Standard">ilość sztuk: 11</text:p>
      <text:p text:style-name="Standard"/>
      <text:p text:style-name="P3">II. Szafa aktowa metalowa „80” dwuskrzydłowa</text:p>
      <text:p text:style-name="Standard"/>
      <text:p text:style-name="Standard">1. wymiar zewnętrzny 1950x800x420 mm (wysokość x szerokość x głębokość)</text:p>
      <text:p text:style-name="Standard">Zamawiający dopuszcza tolerancję w podanych wymiarach wysokości oraz głębokości w zakresie +/- 50 mm.</text:p>
      <text:p text:style-name="Standard">2. kolor jasnoszary ze wzornika RAL 7035 lub równoważny</text:p>
      <text:p text:style-name="Standard">3. korpus drzwi oraz półki wykonane z blachy stalowej o grubości co najmniej 0,6 mm, o odpowiedniej sztywności oraz zabezpieczonej przed korozją.</text:p>
      <text:p text:style-name="Standard">4. szafa musi posiadać dwuskrzydłowe drzwi wyposażone w zamek cylindryczny, ryglujący co najmniej w dwóch punktach. Drzwi muszą być zamontowane na ukrytych zawiasach.</text:p>
      <text:p text:style-name="Standard">5. standardowo posiadająca minimum dwa komplety kluczy</text:p>
      <text:p text:style-name="Standard">6. możliwość regulacji wysokości<text:s/>półek oraz bogate wyposażenie dodatkowe umożliwiające dostosowanie szafy do indywidualnych potrzeb użytkownika.</text:p>
      <text:p text:style-name="Standard">7. posiadająca minimum 3 półki z regulacją wysokości zawieszenia,każda z półek musi charakteryzować się nośnością na poziomie 40 kg i umożliwiać przechowywanie akt formatu A4 umieszczonych w segregatorach.</text:p>
      <text:p text:style-name="Standard"/>
      <text:p text:style-name="Standard">ilość sztuk: 1</text:p>
      <text:p text:style-name="Standard"/>
      <text:p text:style-name="P4">III. Szafa aktowa metalowa „120” dwuskrzydłowa</text:p>
      <text:p text:style-name="Standard"/>
      <text:p text:style-name="Standard">1. wymiary zewnętrzne 1950x1200x420 mm (wysokość x szerokość x głębokość)</text:p>
      <text:p text:style-name="Standard">Zamawiający dopuszcza tolerancję w podanych wymiarach<text:s/>wysokości oraz głębokości w zakresie +/- 50 mm.</text:p>
      <text:p text:style-name="Standard">2. kolor jasnoszary ze wzornika RAL 7035 lub równoważny</text:p>
      <text:p text:style-name="Standard">3. korpus drzwi oraz półki wykonane z blachy stalowej o grubości co najmniej 0,6 mm, o odpowiedniej sztywności oraz zabezpieczonej przed korozją.</text:p>
      <text:p text:style-name="Standard">4. szafa musi posiadać dwuskrzydłowe drzwi wyposażone w zamek cylindryczny, ryglujący co najmniej w dwóch punktach. Drzwi muszą być zamontowane na ukrytych zawiasach.</text:p>
      <text:p text:style-name="Standard">5. standardowo posiadająca minimum dwa komplety kluczy</text:p>
      <text:soft-page-break/>
      <text:p text:style-name="Standard">6. możliwość regulacji wysokości półek oraz bogate wyposażenie dodatkowe umożliwiające dostosowanie szafy do indywidualnych potrzeb użytkownika.</text:p>
      <text:p text:style-name="Standard">7. posiadająca minimum 3 półki z regulacją wysokości zawieszenia,każda z półek musi charakteryzować się nośnością na poziomie 40 kg i umożliwiać przechowywanie akt formatu A4 umieszczonych w segregatorach.</text:p>
      <text:p text:style-name="Standard"/>
      <text:p text:style-name="Standard">ilość sztuk: 2</text:p>
      <text:p text:style-name="Standard"/>
      <text:p text:style-name="P5">IV. Metalowa nadstawka na szafę aktową „100” dwuskrzydłowa</text:p>
      <text:p text:style-name="P6"/>
      <text:p text:style-name="Standard">1. wymiary 500x1000x420 mm (wysokość x szerokość x głębokość)</text:p>
      <text:p text:style-name="Standard">Zamawiający dopuszcza tolerancję w podanych wymiarach wysokości oraz głębokości w zakresie +/- 50 mm.</text:p>
      <text:p text:style-name="Standard">2. kolor jasnoszary ze wzornika RAL 7035 lub równoważny</text:p>
      <text:p text:style-name="Standard">3. korpus drzwi oraz półki wykonane z blachy stalowej o grubości co najmniej 0,6 mm, o odpowiedniej sztywności oraz zabezpieczonej przed korozją.</text:p>
      <text:p text:style-name="Standard">4. szafa musi<text:s/>posiadać dwuskrzydłowe drzwi wyposażone w zamek cylindryczny, ryglujący co najmniej w dwóch punktach. Drzwi muszą być zamontowane na ukrytych zawiasach.</text:p>
      <text:p text:style-name="Standard">5. standardowo posiadająca minimum dwa komplety kluczy</text:p>
      <text:p text:style-name="Standard">6. możliwość regulacji wysokości półek oraz bogate wyposażenie dodatkowe umożliwiające dostosowanie szafy do indywidualnych potrzeb użytkownika.</text:p>
      <text:p text:style-name="Standard">7. posiadająca minimum 1 półkę z regulacją wysokości zawieszenia, półka musi charakteryzować się nośnością na poziomie 40 kg i umożliwiać przechowywanie akt<text:s/>formatu A4 umieszczonych w segregatorach.</text:p>
      <text:p text:style-name="Standard"/>
      <text:p text:style-name="Standard">ilość sztuk: 11</text:p>
      <text:p text:style-name="Standard"/>
      <text:p text:style-name="P7">V. Metalowa nadstawka na szafę aktową „80” dwuskrzydłowa</text:p>
      <text:p text:style-name="P8"/>
      <text:p text:style-name="Standard">1. wymiary 500x800x420 mm (wysokość x szerokość x głębokość)</text:p>
      <text:p text:style-name="Standard">Zamawiający dopuszcza tolerancję w podanych wymiarach wysokości oraz<text:s/>głębokości w zakresie +/- 50 mm.</text:p>
      <text:p text:style-name="Standard">2. kolor jasnoszary ze wzornika RAL 7035 lub równoważny</text:p>
      <text:p text:style-name="Standard">3. korpus drzwi oraz półki wykonane z blachy stalowej o grubości co najmniej 0,6 mm, o odpowiedniej sztywności oraz zabezpieczonej przed korozją.</text:p>
      <text:p text:style-name="Standard">4. szafa musi posiadać dwuskrzydłowe drzwi wyposażone w zamek cylindryczny, ryglujący co najmniej w dwóch punktach. Drzwi muszą być zamontowane na ukrytych zawiasach.</text:p>
      <text:p text:style-name="Standard">5. standardowo posiadająca minimum dwa komplety kluczy</text:p>
      <text:p text:style-name="Standard">6. możliwość regulacji wysokości półek oraz bogate wyposażenie dodatkowe umożliwiające dostosowanie szafy do indywidualnych potrzeb użytkownika.</text:p>
      <text:p text:style-name="Standard">7. posiadająca minimum 1 półkę z regulacją wysokości zawieszenia, półka musi charakteryzować się nośnością na poziomie 40 kg i umożliwiać przechowywanie akt formatu A4 umieszczonych w segregatorach.</text:p>
      <text:p text:style-name="Standard"/>
      <text:p text:style-name="Standard">ilość sztuk: 1</text:p>
      <text:p text:style-name="Standard"/>
      <text:p text:style-name="P9">VI. Metalowa nadstawka na szafę aktową „120” dwuskrzydłowa</text:p>
      <text:p text:style-name="Standard"/>
      <text:p text:style-name="Standard">1. wymiary 500x1200x420 mm (wysokość x szerokość x głębokość)</text:p>
      <text:p text:style-name="Standard">Zamawiający dopuszcza tolerancję w podanych wymiarach wysokości oraz głębokości w zakresie +/- 50 mm.</text:p>
      <text:p text:style-name="Standard">2. kolor jasnoszary ze wzornika RAL 7035 lub równoważny</text:p>
      <text:soft-page-break/>
      <text:p text:style-name="Standard">3. korpus drzwi oraz półki wykonane z blachy stalowej o grubości co najmniej 0,6 mm, o odpowiedniej sztywności oraz zabezpieczonej przed korozją.</text:p>
      <text:p text:style-name="Standard">4. szafa musi posiadać dwuskrzydłowe<text:s/>drzwi wyposażone w zamek cylindryczny, ryglujący co najmniej w dwóch punktach. Drzwi muszą być zamontowane na ukrytych zawiasach.</text:p>
      <text:p text:style-name="Standard">5. standardowo posiadająca minimum dwa komplety kluczy</text:p>
      <text:p text:style-name="Standard">6. możliwość regulacji wysokości półek oraz bogate wyposażenie dodatkowe umożliwiające dostosowanie szafy do indywidualnych potrzeb użytkownika.</text:p>
      <text:p text:style-name="Standard">7. posiadająca minimum 1 półkę z regulacją wysokości zawieszenia, półka musi charakteryzować się nośnością na poziomie 40 kg i umożliwiać przechowywanie akt formatu A4 umieszczonych<text:s/>w segregatorach.</text:p>
      <text:p text:style-name="Standard"/>
      <text:p text:style-name="Standard">ilość sztuk: 2</text:p>
      <text:p text:style-name="Standard"/>
      <text:p text:style-name="P10">VII. Szafa aktowa metalowa „100” z drzwiami żaluzjowymi</text:p>
      <text:p text:style-name="P11"/>
      <text:p text:style-name="Standard">1. wymiary zewnętrzne 1950x1000x420 mm (wysokość x szerokość x głębokość) zamawiający dopuszcza tolerancję w podanych wymiarach wysokości oraz głębokości w zakresie<text:s/>+/- 50 mm.</text:p>
      <text:p text:style-name="Standard">2. kolor popielaty</text:p>
      <text:p text:style-name="Standard">3. korpus drzwi oraz półki wykonane z blachy stalowej o grubości co najmniej 0,6 mm</text:p>
      <text:p text:style-name="Standard">4. szafa musi posiadać drzwi żaluzjowe wykonane z listew z tworzywa sztucznego, zamykane zamkiem zatrzaskowym.</text:p>
      <text:p text:style-name="Standard">5. standardowo posiadająca minimum dwa komplety kluczy</text:p>
      <text:p text:style-name="Standard">6. możliwość regulacji wysokości półek oraz bogate wyposażenie dodatkowe umożliwiające dostosowanie szafy do indywidualnych potrzeb użytkownika.</text:p>
      <text:p text:style-name="Standard">7. posiadająca minimum 1 półkę z regulacją wysokości zawieszenia, półka musi charakteryzować się nośnością na poziomie 40 kg i umożliwiać przechowywanie akt formatu A4 umieszczonych w segregatorach.</text:p>
      <text:p text:style-name="Standard"/>
      <text:p text:style-name="Standard">ilość sztuk: 1</text:p>
      <text:p text:style-name="Standard"/>
      <text:p text:style-name="P12">VIII. Szafa aktowa metalowa „120” z drzwiami żaluzjowymi</text:p>
      <text:p text:style-name="P13"/>
      <text:p text:style-name="Standard">1. wymiary zewnętrzne 1950x1200x420 mm (wysokość x szerokość x głębokość) zamawiający dopuszcza tolerancję w podanych wymiarach wysokości oraz głębokości w zakresie +/- 50 mm.</text:p>
      <text:p text:style-name="Standard">2. kolor popielaty</text:p>
      <text:p text:style-name="Standard">3. korpus drzwi oraz półki wykonane z blachy stalowej o grubości co najmniej 0,6 mm</text:p>
      <text:p text:style-name="Standard">4. szafa musi posiadać drzwi żaluzjowe wykonane z listew z tworzywa sztucznego, zamykane zamkiem zatrzaskowym.</text:p>
      <text:p text:style-name="Standard">5. standardowo posiadająca minimum dwa komplety kluczy</text:p>
      <text:p text:style-name="Standard">6. możliwość regulacji wysokości półek oraz bogate wyposażenie dodatkowe umożliwiające dostosowanie szafy do indywidualnych potrzeb użytkownika.</text:p>
      <text:p text:style-name="Standard">7. posiadająca minimum 1 półkę z regulacją wysokości zawieszenia, półka musi charakteryzować się nośnością na poziomie 40 kg i umożliwiać przechowywanie akt formatu A4 umieszczonych w segregatorach.</text:p>
      <text:p text:style-name="Standard"/>
      <text:p text:style-name="Standard">ilość sztuk: 3</text:p>
      <text:p text:style-name="Standard"/>
      <text:p text:style-name="P14">IX. Metalowa nadstawka na szafę aktową „120” żaluzjowa</text:p>
      <text:p text:style-name="Standard"/>
      <text:p text:style-name="Standard">1. wymiary 500x1200x420 mm (wysokość x szerokość x głębokość)</text:p>
      <text:p text:style-name="Standard">Zamawiający dopuszcza tolerancję w podanych wymiarach wysokości oraz głębokości w zakresie +/- 50 mm.</text:p>
      <text:soft-page-break/>
      <text:p text:style-name="Standard">2. kolor popielaty</text:p>
      <text:p text:style-name="Standard">3. korpus drzwi oraz półki wykonane z blachy<text:s/>stalowej o grubości co najmniej 0,6 mm, o odpowiedniej sztywności oraz zabezpieczonej przed korozją.</text:p>
      <text:p text:style-name="Standard">4. szafa musi posiadać dwuskrzydłowe drzwi wyposażone w zamek cylindryczny, ryglujący co najmniej w dwóch punktach. Drzwi muszą być zamontowane na ukrytych<text:s/>zawiasach.</text:p>
      <text:p text:style-name="Standard">5. standardowo posiadająca minimum dwa komplety kluczy</text:p>
      <text:p text:style-name="Standard">6. możliwość regulacji wysokości półek oraz bogate wyposażenie dodatkowe umożliwiające dostosowanie szafy do indywidualnych potrzeb użytkownika.</text:p>
      <text:p text:style-name="Standard">7. posiadająca minimum 1 półkę z regulacją wysokości zawieszenia, półka musi charakteryzować się nośnością na poziomie 40 kg i umożliwiać przechowywanie akt formatu A4 umieszczonych w segregatorach.</text:p>
      <text:p text:style-name="Standard"/>
      <text:p text:style-name="Standard">ilość sztuk: 3</text:p>
      <text:p text:style-name="Standard"/>
      <text:p text:style-name="P15">X. Szafa aktowa metalowa „60” jednoskrzydłowa</text:p>
      <text:p text:style-name="P16"/>
      <text:p text:style-name="Standard">1. wymiary zewnętrzne 1950x600x420 mm<text:s/>(wysokość x szerokość x głębokość)</text:p>
      <text:p text:style-name="Standard">Zamawiający dopuszcza tolerancję w podanych wymiarach wysokości oraz głębokości w zakresie +/- 50 mm.</text:p>
      <text:p text:style-name="Standard">2. kolor jasnoszary ze wzornika RAL 7035 lub równoważny</text:p>
      <text:p text:style-name="Standard">3. korpus drzwi oraz półki wykonane z blachy stalowej o grubości co najmniej 0,6 mm, o odpowiedniej sztywności oraz zabezpieczonej przed korozją.</text:p>
      <text:p text:style-name="Standard">4. szafa musi posiadać jednoskrzydłowe drzwi wyposażone w zamek cylindryczny, ryglujący co najmniej w dwóch punktach. Drzwi muszą być zamontowane na ukrytych zawiasach.</text:p>
      <text:p text:style-name="Standard">5.<text:s/>standardowo posiadająca minimum dwa komplety kluczy</text:p>
      <text:p text:style-name="Standard">6. możliwość regulacji wysokości półek oraz bogate wyposażenie dodatkowe umożliwiające dostosowanie szafy do indywidualnych potrzeb użytkownika.</text:p>
      <text:p text:style-name="Standard">7. posiadająca minimum 3 półki z regulacją wysokości zawieszenia,każda z półek musi charakteryzować się nośnością na poziomie 40 kg i umożliwiać przechowywanie akt formatu A4 umieszczonych w segregatorach.</text:p>
      <text:p text:style-name="Standard"/>
      <text:p text:style-name="Standard">ilość sztuk: 2</text:p>
      <text:p text:style-name="Standard"/>
      <text:p text:style-name="P17">XI. Metalowa nadstawka na szafę aktową „60” jednoskrzydłowa</text:p>
      <text:p text:style-name="Standard"/>
      <text:p text:style-name="Standard">1. wymiary 500x600x420 mm (wysokość x szerokość x głębokość)</text:p>
      <text:p text:style-name="Standard">Zamawiający dopuszcza tolerancję w podanych wymiarach wysokości oraz głębokości w zakresie +/- 50 mm.</text:p>
      <text:p text:style-name="Standard">2. kolor jasnoszary ze wzornika RAL 7035 lub równoważny</text:p>
      <text:p text:style-name="Standard">3. korpus drzwi oraz półki wykonane z blachy stalowej o grubości co<text:s/>najmniej 0,6 mm, o odpowiedniej sztywności oraz zabezpieczonej przed korozją.</text:p>
      <text:p text:style-name="Standard">4. szafa musi posiadać jednoskrzydłowe drzwi wyposażone w zamek cylindryczny, ryglujący co najmniej w dwóch punktach. Drzwi muszą być zamontowane na ukrytych zawiasach.</text:p>
      <text:p text:style-name="Standard">5.<text:s/>standardowo posiadająca minimum dwa komplety kluczy</text:p>
      <text:p text:style-name="Standard">6. możliwość regulacji wysokości półek oraz bogate wyposażenie dodatkowe umożliwiające dostosowanie szafy do indywidualnych potrzeb użytkownika.</text:p>
      <text:p text:style-name="Standard">7. posiadająca minimum 1 półkę z regulacją wysokości zawieszenia, półka musi charakteryzować się nośnością na poziomie 40 kg i umożliwiać przechowywanie akt formatu A4 umieszczonych w segregatorach.</text:p>
      <text:p text:style-name="Standard"/>
      <text:p text:style-name="Standard">ilość sztuk: 2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 Pakulska</dc:creator>
    <meta:creation-date>2018-08-27T07:47:00Z</meta:creation-date>
    <dc:date>2018-09-19T10:15:00Z</dc:date>
    <meta:template xlink:href="F5CA381C" xlink:type="simple"/>
    <meta:editing-cycles>10</meta:editing-cycles>
    <meta:editing-duration>PT2700S</meta:editing-duration>
    <meta:document-statistic meta:page-count="4" meta:paragraph-count="21" meta:word-count="1545" meta:character-count="10796" meta:row-count="77" meta:non-whitespace-character-count="9272"/>
  </office:meta>
</office:document-meta>
</file>