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text-properties style:font-name="Calibri" fo:font-size="11pt" style:font-size-asian="11pt" style:font-size-complex="11pt"/>
    </style:style>
    <style:style style:name="P3" style:family="paragraph" style:parent-style-name="Default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Default">
      <style:text-properties fo:color="#ff0000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Default">
      <style:paragraph-properties fo:margin-top="0cm" fo:margin-bottom="0.065cm"/>
    </style:style>
    <style:style style:name="P7" style:family="paragraph" style:parent-style-name="Default">
      <style:paragraph-properties fo:margin-top="0cm" fo:margin-bottom="0.065cm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Default" style:master-page-name="MP0">
      <style:paragraph-properties style:page-number="auto" fo:break-before="pag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style:font-name="Calibri" fo:font-size="11pt" fo:background-color="transparent" style:font-size-asian="11pt" style:font-size-complex="11pt"/>
    </style:style>
    <style:style style:name="T7" style:family="text"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Default"><text:span text:style-name="Domyślna_20_czcionka_20_akapitu"><text:span text:style-name="T1">Rektor Uniwersytetu Artystycznego w Poznaniu ogłasza nabór na stanowisko: LABORANT W LABORATORIUM STREET ARTU I MAPOWANIA (2 etaty)</text:span></text:span></text:p>
      <text:p text:style-name="P1"><text:s/></text:p>
      <text:p text:style-name="Default"><text:span text:style-name="Domyślna_20_czcionka_20_akapitu"><text:span text:style-name="T2">Wymiar</text:span></text:span><text:span text:style-name="Domyślna_20_czcionka_20_akapitu"><text:span text:style-name="T1">: pełen etat </text:span></text:span><text:span text:style-name="Domyślna_20_czcionka_20_akapitu"><text:span text:style-name="T6">na okres 01/09/2019 -31/12/2019</text:span></text:span></text:p>
      <text:p text:style-name="P2"/>
      <text:p text:style-name="Default"><text:span text:style-name="Domyślna_20_czcionka_20_akapitu"><text:span text:style-name="T2">Miejsce wykonywania pracy</text:span></text:span><text:span text:style-name="Domyślna_20_czcionka_20_akapitu"><text:span text:style-name="T1">: Uniwersytet Artystyczny w Poznaniu, Wydział Malarstwa i Rysunku - Laboratorium Street Artu i Mapowania </text:span></text:span></text:p>
      <text:p text:style-name="P2"/>
      <text:p text:style-name="Default"><text:span text:style-name="Domyślna_20_czcionka_20_akapitu"><text:span text:style-name="T2">Główny zakres zadań</text:span></text:span><text:span text:style-name="Domyślna_20_czcionka_20_akapitu"><text:span text:style-name="T1">:</text:span></text:span></text:p>
      <text:p text:style-name="P6"><text:span text:style-name="Domyślna_20_czcionka_20_akapitu"><text:span text:style-name="T3">• Prowadzenie badań w zakresie szeroko pojętego </text:span></text:span><text:span text:style-name="Domyślna_20_czcionka_20_akapitu"><text:span text:style-name="T7">street artu i mapowania <text:s/></text:span></text:span></text:p>
      <text:p text:style-name="P6"><text:span text:style-name="Domyślna_20_czcionka_20_akapitu"><text:span text:style-name="T3">• Prowadzenie eksperymentów dotyczących technik street artu i mapowania </text:span></text:span></text:p>
      <text:p text:style-name="Default"><text:span text:style-name="Domyślna_20_czcionka_20_akapitu"><text:span text:style-name="T3">• Dbanie o mienie laboratorium, konsultacje w sprawie wyposażenia </text:span></text:span></text:p>
      <text:p text:style-name="P5"/>
      <text:p text:style-name="Default"><text:span text:style-name="Domyślna_20_czcionka_20_akapitu"><text:span text:style-name="T2">Wymagania</text:span></text:span><text:span text:style-name="Domyślna_20_czcionka_20_akapitu"><text:span text:style-name="T1">:</text:span></text:span></text:p>
      <text:p text:style-name="P6"><text:span text:style-name="Domyślna_20_czcionka_20_akapitu"><text:span text:style-name="T3">• Wykształcenie wyższe artystyczne w zakresie sztuk pięknych </text:span></text:span></text:p>
      <text:p text:style-name="P7">• Uczestnictwo w projektach badawczych</text:p>
      <text:p text:style-name="P7">• Min. 2-letnie doświadczenie na podobnym stanowisku</text:p>
      <text:p text:style-name="P7">• Komunikatywność</text:p>
      <text:p text:style-name="P7">• Umiejętność pracy w zespole</text:p>
      <text:p text:style-name="P3">• Zdolności praktyczne</text:p>
      <text:p text:style-name="P3"/>
      <text:p text:style-name="P4">Wymagane dokumenty:</text:p>
      <text:p text:style-name="P2">• Podanie o pracę;</text:p>
      <text:p text:style-name="P2">• Curriculum Vitae;</text:p>
      <text:p text:style-name="P2">• Kopia dokumentów potwierdzających wykształcenie, kwalifikacje i staż pracy;</text:p>
      <text:p text:style-name="P2">• Oświadczenie:</text:p>
      <text:p text:style-name="P2">„Wyrażam dobrowolną zgodę na przetwarzanie danych osobowych zawartych w moim CV na potrzeby procesu rekrutacji prowadzonej przez Uniwersytet Artystyczne w Poznaniu z siedzibą: Al. Marcinkowskiego 29, 61-745, Poznań,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”</text:p>
      <text:p text:style-name="P2">Informujemy, że Administratorem Pani/Pana danych jest Uniwersytet Artystyczny w Poznaniu z siedzibą: Al. Marcinkowskiego 29, 61-745 Poznań. Dane zbierane są na potrzeby aktualnej rekrutacji. Ma Pani/Pan prawo dostępu do treści swoich danych oraz ich poprawienia.</text:p>
      <text:p text:style-name="P2"/>
      <text:p text:style-name="Default"><text:span text:style-name="Domyślna_20_czcionka_20_akapitu"><text:span text:style-name="T1">Dokumenty z dopiskiem </text:span></text:span><text:span text:style-name="Domyślna_20_czcionka_20_akapitu"><text:span text:style-name="T4">„Oferta zatrudnienia” </text:span></text:span><text:span text:style-name="Domyślna_20_czcionka_20_akapitu"><text:span text:style-name="T1">należy </text:span></text:span><text:span text:style-name="Domyślna_20_czcionka_20_akapitu"><text:span text:style-name="T4">przesłać pocztą lub składać osobiście w Dziale Kadr i Płac Uniwersytetu Artystycznego w Poznaniu, al. Marcinkowskiego 29, pok. 216 w godz. 9.00 do 15.00 </text:span></text:span><text:span text:style-name="Domyślna_20_czcionka_20_akapitu"><text:span text:style-name="T1">lub przesłać drogą elektroniczną na adres: </text:span></text:span><text:span text:style-name="Domyślna_20_czcionka_20_akapitu"><text:span text:style-name="T4">maria.habuda@uap.edu.pl </text:span></text:span><text:span text:style-name="Domyślna_20_czcionka_20_akapitu"><text:span text:style-name="T1">w nieprzekraczalnym terminie</text:span></text:span><text:span text:style-name="Domyślna_20_czcionka_20_akapitu"><text:span text:style-name="T6"> </text:span></text:span><text:span text:style-name="Domyślna_20_czcionka_20_akapitu"><text:span text:style-name="T5">do dnia 28 sierpnia 2019 r. godz. 15.00</text:span></text:span></text:p>
      <text:p text:style-name="Default"><text:span text:style-name="Domyślna_20_czcionka_20_akapitu"><text:span text:style-name="T1">Uniwersytet Artystyczny w Poznaniu zastrzega sobie możliwość zaproszenia na rozmowę kwalifikacyjną jedynie wybranych kandydatów bez informowania o tym pozostałych oraz prawo do powiadomienia o końcowym wyniku rekru</text:span></text:span><text:span text:style-name="Domyślna_20_czcionka_20_akapitu"><text:span text:style-name="T1">tacji jedynie wybranego kandydata. Decyzja w sprawie zatrudnienia kandydata jest wyłączną i suwerenną sprawą Uniwersytetu Artystycznego i nie pociąga za sobą konieczności jej uzasadn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size-asian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ia England</meta:initial-creator>
    <dc:creator>Ania England</dc:creator>
    <meta:creation-date>2019-08-21T09:12:00Z</meta:creation-date>
    <dc:date>2019-08-21T13:12:49.44</dc:date>
    <meta:editing-cycles>7</meta:editing-cycles>
    <meta:editing-duration>PT1H45M26S</meta:editing-duration>
    <meta:document-statistic meta:table-count="0" meta:image-count="0" meta:object-count="0" meta:page-count="1" meta:paragraph-count="24" meta:word-count="335" meta:character-count="2460"/>
    <meta:template xlink:type="simple" xlink:actuate="onRequest" xlink:title="" xlink:href="../../AppData/Local/Temp/Ogloszenie%20o%20prace.odt/CAAFE9B0"/>
  </office:meta>
</office:document-meta>
</file>